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455f0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5fd5b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69387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753d1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1e5f0c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1e868a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25b531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292c85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2895b7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206970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28caff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13cda4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1c463b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1b08dd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2aa907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2f4fb2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309d75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310c75"/>
    </style:style>
    <style:style style:name="P19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officeooo:paragraph-rsid="000455f0" style:font-size-asian="12pt" style:font-size-complex="12pt"/>
    </style:style>
    <style:style style:name="P20" style:family="paragraph" style:parent-style-name="Text_20_body">
      <style:paragraph-properties fo:line-height="150%" fo:text-align="start" style:justify-single-word="false" fo:orphans="2" fo:widows="2"/>
      <style:text-properties officeooo:paragraph-rsid="002aa907"/>
    </style:style>
    <style:style style:name="P21" style:family="paragraph" style:parent-style-name="Text_20_body">
      <style:paragraph-properties fo:line-height="150%" fo:text-align="justify" style:justify-single-word="false" fo:orphans="2" fo:widows="2"/>
      <style:text-properties officeooo:paragraph-rsid="00310c75"/>
    </style:style>
    <style:style style:name="P22" style:family="paragraph" style:parent-style-name="Standard" style:list-style-name="L3">
      <style:paragraph-properties fo:line-height="150%" fo:text-align="justify" style:justify-single-word="false" fo:orphans="2" fo:widows="2"/>
      <style:text-properties officeooo:paragraph-rsid="0025b531"/>
    </style:style>
    <style:style style:name="P2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369a3" style:font-name="Times New Roman" fo:font-size="12pt" fo:letter-spacing="normal" fo:font-style="normal" style:text-underline-style="solid" style:text-underline-width="auto" style:text-underline-color="font-color" fo:font-weight="bold" officeooo:rsid="000de75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color="#0369a3" style:font-name="Times New Roman" fo:font-size="12pt" fo:font-weight="bold" officeooo:rsid="003212ab" officeooo:paragraph-rsid="003212ab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line-height="150%" fo:text-align="justify" style:justify-single-word="false" fo:orphans="2" fo:widows="2"/>
      <style:text-properties officeooo:paragraph-rsid="000455f0"/>
    </style:style>
    <style:style style:name="P26" style:family="paragraph" style:parent-style-name="Text_20_body" style:list-style-name="L1">
      <style:paragraph-properties fo:line-height="150%" fo:text-align="justify" style:justify-single-word="false" fo:orphans="2" fo:widows="2"/>
      <style:text-properties officeooo:paragraph-rsid="00069387"/>
    </style:style>
    <style:style style:name="P27" style:family="paragraph" style:parent-style-name="Text_20_body" style:list-style-name="L1">
      <style:paragraph-properties fo:line-height="150%" fo:text-align="justify" style:justify-single-word="false" fo:orphans="2" fo:widows="2"/>
      <style:text-properties officeooo:paragraph-rsid="000f9ecd"/>
    </style:style>
    <style:style style:name="P28" style:family="paragraph" style:parent-style-name="Text_20_body" style:list-style-name="L1">
      <style:paragraph-properties fo:line-height="150%" fo:text-align="justify" style:justify-single-word="false" fo:orphans="2" fo:widows="2"/>
      <style:text-properties officeooo:paragraph-rsid="002d9649"/>
    </style:style>
    <style:style style:name="P29" style:family="paragraph" style:parent-style-name="Text_20_body" style:list-style-name="L2">
      <style:paragraph-properties fo:line-height="150%" fo:text-align="justify" style:justify-single-word="false" fo:orphans="2" fo:widows="2"/>
      <style:text-properties officeooo:paragraph-rsid="000455f0"/>
    </style:style>
    <style:style style:name="P30" style:family="paragraph" style:parent-style-name="Text_20_body" style:list-style-name="L2">
      <style:paragraph-properties fo:line-height="150%" fo:text-align="justify" style:justify-single-word="false" fo:orphans="2" fo:widows="2"/>
      <style:text-properties officeooo:paragraph-rsid="00094fab"/>
    </style:style>
    <style:style style:name="P31" style:family="paragraph" style:parent-style-name="Text_20_body" style:list-style-name="L2">
      <style:paragraph-properties fo:line-height="150%" fo:text-align="justify" style:justify-single-word="false" fo:orphans="2" fo:widows="2"/>
      <style:text-properties officeooo:paragraph-rsid="000a5510"/>
    </style:style>
    <style:style style:name="P32" style:family="paragraph" style:parent-style-name="Text_20_body" style:list-style-name="L3">
      <style:paragraph-properties fo:line-height="150%" fo:text-align="justify" style:justify-single-word="false" fo:orphans="2" fo:widows="2"/>
      <style:text-properties officeooo:paragraph-rsid="000dcf8e"/>
    </style:style>
    <style:style style:name="P33" style:family="paragraph" style:parent-style-name="Text_20_body" style:list-style-name="L3">
      <style:paragraph-properties fo:line-height="150%" fo:text-align="justify" style:justify-single-word="false" fo:orphans="2" fo:widows="2"/>
      <style:text-properties officeooo:paragraph-rsid="000db9f2"/>
    </style:style>
    <style:style style:name="P34" style:family="paragraph" style:parent-style-name="Text_20_body" style:list-style-name="L3">
      <style:paragraph-properties fo:line-height="150%" fo:text-align="justify" style:justify-single-word="false" fo:orphans="2" fo:widows="2"/>
      <style:text-properties officeooo:paragraph-rsid="001a41b7"/>
    </style:style>
    <style:style style:name="P35" style:family="paragraph" style:parent-style-name="Text_20_body" style:list-style-name="L3">
      <style:paragraph-properties fo:line-height="150%" fo:text-align="justify" style:justify-single-word="false" fo:orphans="2" fo:widows="2"/>
      <style:text-properties officeooo:paragraph-rsid="000c2247"/>
    </style:style>
    <style:style style:name="P36" style:family="paragraph" style:parent-style-name="Text_20_body" style:list-style-name="L4">
      <style:paragraph-properties fo:line-height="150%" fo:text-align="justify" style:justify-single-word="false" fo:orphans="2" fo:widows="2"/>
      <style:text-properties officeooo:paragraph-rsid="00129628"/>
    </style:style>
    <style:style style:name="P37" style:family="paragraph" style:parent-style-name="Text_20_body" style:list-style-name="L5">
      <style:paragraph-properties fo:line-height="150%" fo:text-align="justify" style:justify-single-word="false" fo:orphans="2" fo:widows="2"/>
      <style:text-properties officeooo:paragraph-rsid="000455f0"/>
    </style:style>
    <style:style style:name="P38" style:family="paragraph" style:parent-style-name="Text_20_body" style:list-style-name="L5">
      <style:paragraph-properties fo:line-height="150%" fo:text-align="justify" style:justify-single-word="false" fo:orphans="2" fo:widows="2"/>
      <style:text-properties officeooo:paragraph-rsid="001484ea"/>
    </style:style>
    <style:style style:name="P39" style:family="paragraph" style:parent-style-name="Text_20_body" style:list-style-name="L5">
      <style:paragraph-properties fo:line-height="150%" fo:text-align="justify" style:justify-single-word="false" fo:orphans="2" fo:widows="2"/>
      <style:text-properties officeooo:paragraph-rsid="00144fd3"/>
    </style:style>
    <style:style style:name="P40" style:family="paragraph" style:parent-style-name="Text_20_body" style:list-style-name="L5">
      <style:paragraph-properties fo:line-height="150%" fo:text-align="justify" style:justify-single-word="false" fo:orphans="2" fo:widows="2"/>
      <style:text-properties officeooo:paragraph-rsid="002895b7"/>
    </style:style>
    <style:style style:name="P41" style:family="paragraph" style:parent-style-name="Text_20_body" style:list-style-name="L6">
      <style:paragraph-properties fo:line-height="150%" fo:text-align="justify" style:justify-single-word="false" fo:orphans="2" fo:widows="2"/>
      <style:text-properties officeooo:paragraph-rsid="001dc49c"/>
    </style:style>
    <style:style style:name="P42" style:family="paragraph" style:parent-style-name="Text_20_body" style:list-style-name="L6">
      <style:paragraph-properties fo:line-height="150%" fo:text-align="justify" style:justify-single-word="false" fo:orphans="2" fo:widows="2"/>
      <style:text-properties officeooo:paragraph-rsid="00186537"/>
    </style:style>
    <style:style style:name="P43" style:family="paragraph" style:parent-style-name="Text_20_body" style:list-style-name="L6">
      <style:paragraph-properties fo:line-height="150%" fo:text-align="justify" style:justify-single-word="false" fo:orphans="2" fo:widows="2"/>
      <style:text-properties officeooo:paragraph-rsid="0025b531"/>
    </style:style>
    <style:style style:name="P44" style:family="paragraph" style:parent-style-name="Text_20_body" style:list-style-name="L6">
      <style:paragraph-properties fo:line-height="150%" fo:text-align="justify" style:justify-single-word="false" fo:orphans="2" fo:widows="2"/>
      <style:text-properties officeooo:paragraph-rsid="001b08dd"/>
    </style:style>
    <style:style style:name="P45" style:family="paragraph" style:parent-style-name="Text_20_body" style:list-style-name="L8">
      <style:paragraph-properties fo:line-height="150%" fo:text-align="justify" style:justify-single-word="false" fo:orphans="2" fo:widows="2"/>
      <style:text-properties officeooo:paragraph-rsid="002aa907"/>
    </style:style>
    <style:style style:name="P46" style:family="paragraph" style:parent-style-name="Text_20_body" style:list-style-name="L9">
      <style:paragraph-properties fo:line-height="150%" fo:text-align="justify" style:justify-single-word="false" fo:orphans="2" fo:widows="2"/>
      <style:text-properties officeooo:paragraph-rsid="00309d75"/>
    </style:style>
    <style:style style:name="P47" style:family="paragraph" style:parent-style-name="Text_20_body" style:list-style-name="L9">
      <style:paragraph-properties fo:line-height="150%" fo:text-align="justify" style:justify-single-word="false" fo:orphans="2" fo:widows="2"/>
      <style:text-properties officeooo:paragraph-rsid="00310c75"/>
    </style:style>
    <style:style style:name="P48" style:family="paragraph" style:parent-style-name="Text_20_body" style:list-style-name="L7">
      <style:paragraph-properties fo:line-height="150%" fo:text-align="start" style:justify-single-word="false" fo:orphans="2" fo:widows="2"/>
      <style:text-properties officeooo:paragraph-rsid="002aa907"/>
    </style:style>
    <style:style style:name="P49" style:family="paragraph" style:parent-style-name="Text_20_body" style:list-style-name="L2">
      <style:paragraph-properties fo:line-height="150%" fo:text-align="justify" style:justify-single-word="false" fo:orphans="2" fo:widows="2"/>
      <style:text-properties officeooo:rsid="000a7b1d" officeooo:paragraph-rsid="00310c75"/>
    </style:style>
    <style:style style:name="P50" style:family="paragraph" style:parent-style-name="Text_20_body" style:list-style-name="L2">
      <style:paragraph-properties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rsid="001d04ba" officeooo:paragraph-rsid="001e4bd7" style:font-size-asian="12pt" style:font-weight-asian="bold" style:font-size-complex="12pt" style:font-weight-complex="bold"/>
    </style:style>
    <style:style style:name="P51" style:family="paragraph" style:parent-style-name="Text_20_body" style:list-style-name="L3">
      <loext:graphic-properties draw:fill="none" draw:fill-color="#ffffff"/>
      <style:paragraph-properties fo:margin-top="0cm" fo:margin-bottom="0.247cm" loext:contextual-spacing="false" fo:line-height="150%" fo:text-align="justify" style:justify-single-word="false" fo:orphans="2" fo:widows="2" fo:background-color="transparent"/>
      <style:text-properties officeooo:paragraph-rsid="001c463b"/>
    </style:style>
    <style:style style:name="P52" style:family="paragraph" style:parent-style-name="Text_20_body" style:list-style-name="L3">
      <loext:graphic-properties draw:fill="none" draw:fill-color="#ffffff"/>
      <style:paragraph-properties fo:margin-top="0cm" fo:margin-bottom="0.247cm" loext:contextual-spacing="false" fo:line-height="150%" fo:text-align="justify" style:justify-single-word="false" fo:orphans="2" fo:widows="2" fo:background-color="transparent"/>
      <style:text-properties officeooo:paragraph-rsid="0028caff"/>
    </style:style>
    <style:style style:name="P53" style:family="paragraph" style:parent-style-name="Text_20_body" style:list-style-name="L4">
      <loext:graphic-properties draw:fill="none" draw:fill-color="#ffffff"/>
      <style:paragraph-properties fo:margin-top="0cm" fo:margin-bottom="0.247cm" loext:contextual-spacing="false" fo:line-height="150%" fo:text-align="justify" style:justify-single-word="false" fo:orphans="2" fo:widows="2" fo:background-color="transparent"/>
      <style:text-properties officeooo:paragraph-rsid="001d0d8b"/>
    </style:style>
    <style:style style:name="P54" style:family="paragraph" style:parent-style-name="Text_20_body" style:list-style-name="L4">
      <loext:graphic-properties draw:fill="none" draw:fill-color="#ffffff"/>
      <style:paragraph-properties fo:margin-top="0cm" fo:margin-bottom="0.247cm" loext:contextual-spacing="false" fo:line-height="150%" fo:text-align="justify" style:justify-single-word="false" fo:orphans="2" fo:widows="2" fo:background-color="transparent"/>
      <style:text-properties officeooo:paragraph-rsid="0028dc3b"/>
    </style:style>
    <style:style style:name="P5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5fd5b"/>
    </style:style>
    <style:style style:name="P5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69387"/>
    </style:style>
    <style:style style:name="P5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25b531"/>
    </style:style>
    <style:style style:name="P5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size="12pt" fo:font-weight="normal" officeooo:paragraph-rsid="000455f0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2895b7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3259f8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1e4bd7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455f0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05fd5b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8c5b2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30b9fc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330a3f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1c6c6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069387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1e5a11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338c6e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0f9ecd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0a7b1d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0a7b1d" style:font-size-asian="12pt" style:font-size-complex="12pt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1d04ba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0a5510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094fab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1c463b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1dde28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1ffb52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officeooo:rsid="000db9f2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1e4d37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0e1d1d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0dcf8e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237e9d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254767" style:font-size-asian="12pt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129628" style:font-size-asian="12pt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01d0d8b" style:font-size-asian="12pt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officeooo:rsid="00255233" style:font-size-asian="12pt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officeooo:rsid="0013cda4" style:font-size-asian="12pt" style:font-size-complex="12pt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261ec5" style:font-size-asian="12pt" style:font-size-complex="12pt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officeooo:rsid="002176e7" style:font-size-asian="12pt" style:font-size-complex="12pt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officeooo:rsid="0025d0f3" style:font-size-asian="12pt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officeooo:rsid="001484ea" style:font-size-asian="12pt" style:font-size-complex="12pt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officeooo:rsid="00144fd3" style:font-size-asian="12pt" style:font-size-complex="12pt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officeooo:rsid="00186537" style:font-size-asian="12pt" style:font-size-complex="12pt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officeooo:rsid="0022cb87" style:font-size-asian="12pt" style:font-size-complex="12pt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166d4f" style:font-size-asian="12pt" style:font-size-complex="12pt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officeooo:rsid="001dc49c" style:font-size-asian="12pt" style:font-size-complex="12pt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027ff18" style:font-size-asian="12pt" style:font-size-complex="12pt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normal" officeooo:rsid="001b08dd" style:font-size-asian="12pt" style:font-size-complex="12pt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officeooo:rsid="002db258" style:font-size-asian="12pt" style:font-size-complex="12pt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officeooo:rsid="00292c85" style:font-size-asian="12pt" style:font-size-complex="12pt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normal" officeooo:rsid="002aa907" style:font-size-asian="12pt" style:font-size-complex="12pt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officeooo:rsid="002d9649" style:font-size-asian="12pt" style:font-size-complex="12pt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officeooo:rsid="002f4fb2" style:font-size-asian="12pt" style:font-size-complex="12pt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officeooo:rsid="00309d75" style:font-size-asian="12pt" style:font-size-complex="12pt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officeooo:rsid="00310c75" style:font-size-asian="12pt" style:font-size-complex="12pt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normal" officeooo:rsid="000718b1" style:font-size-asian="12pt" style:font-size-complex="12pt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normal" officeooo:rsid="003259f8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fo:color="#000000" style:font-name="Times New Roman" fo:font-size="12pt" fo:letter-spacing="normal" fo:font-style="normal" fo:font-weight="normal" officeooo:rsid="001e5a11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fo:font-weight="normal" officeooo:rsid="00338c6e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fo:font-weight="normal" officeooo:rsid="00069387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fo:color="#000000" style:font-name="Times New Roman" fo:font-size="12pt" fo:letter-spacing="normal" fo:font-style="normal" fo:font-weight="normal" officeooo:rsid="000a7b1d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fo:font-weight="normal" officeooo:rsid="000c2247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fo:font-weight="normal" officeooo:rsid="000db9f2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officeooo:rsid="000dcf8e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fo:font-weight="normal" officeooo:rsid="00069387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normal" officeooo:rsid="00070d34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font-weight="normal" officeooo:rsid="00338c6e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fo:font-weight="normal" officeooo:rsid="001e4bd7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00000" style:font-name="Times New Roman" fo:font-size="12pt" fo:letter-spacing="normal" fo:font-style="normal" fo:font-weight="normal" officeooo:rsid="001e4bd7" style:font-size-asian="12pt" style:font-weight-asian="normal" style:font-size-complex="12pt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2pt" fo:letter-spacing="normal" fo:font-style="normal" fo:font-weight="normal" officeooo:rsid="00346c5d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000000" style:font-name="Times New Roman" fo:font-size="12pt" fo:letter-spacing="normal" fo:font-style="normal" fo:font-weight="normal" officeooo:rsid="001e5a11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000000" style:font-name="Times New Roman" fo:font-size="12pt" fo:letter-spacing="normal" fo:font-style="normal" fo:font-weight="normal" officeooo:rsid="0035f887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000000" style:font-name="Times New Roman" fo:font-size="12pt" fo:letter-spacing="normal" fo:font-style="normal" fo:font-weight="normal" officeooo:rsid="000753d1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000000" style:font-name="Times New Roman" fo:font-size="12pt" fo:letter-spacing="normal" fo:font-style="normal" fo:font-weight="normal" officeooo:rsid="000f9ecd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style:font-name="Times New Roman" fo:font-size="12pt" fo:letter-spacing="normal" fo:font-style="normal" fo:font-weight="normal" officeooo:rsid="000a7b1d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000000" style:font-name="Times New Roman" fo:font-size="12pt" fo:letter-spacing="normal" fo:font-style="normal" fo:font-weight="normal" officeooo:rsid="000a7b1d" style:font-size-asian="12pt" style:font-weight-asian="normal" style:font-size-complex="12pt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2pt" fo:letter-spacing="normal" fo:font-style="normal" fo:font-weight="normal" officeooo:rsid="0038c807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fo:color="#000000" style:font-name="Times New Roman" fo:font-size="12pt" fo:letter-spacing="normal" fo:font-style="normal" fo:font-weight="normal" officeooo:rsid="0038c807" style:font-size-asian="12pt" style:font-weight-asian="normal" style:font-size-complex="12pt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2pt" fo:letter-spacing="normal" fo:font-style="normal" fo:font-weight="normal" officeooo:rsid="0008c5b2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fo:font-weight="normal" officeooo:rsid="0008c5b2" style:font-size-asian="12pt" style:font-weight-asian="normal" style:font-size-complex="12pt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2pt" fo:letter-spacing="normal" fo:font-style="normal" fo:font-weight="normal" officeooo:rsid="0021331a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000000" style:font-name="Times New Roman" fo:font-size="12pt" fo:letter-spacing="normal" fo:font-style="normal" fo:font-weight="normal" officeooo:rsid="00261ec5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000000" style:font-name="Times New Roman" fo:font-size="12pt" fo:letter-spacing="normal" fo:font-style="normal" fo:font-weight="normal" officeooo:rsid="000db9f2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fo:color="#000000" style:font-name="Times New Roman" fo:font-size="12pt" fo:letter-spacing="normal" fo:font-style="normal" fo:font-weight="normal" officeooo:rsid="000dcf8e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fo:color="#000000" style:font-name="Times New Roman" fo:font-size="12pt" fo:letter-spacing="normal" fo:font-style="normal" fo:font-weight="normal" officeooo:rsid="001c463b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fo:color="#000000" style:font-name="Times New Roman" fo:font-size="12pt" fo:letter-spacing="normal" fo:font-style="normal" fo:font-weight="normal" officeooo:rsid="001a41b7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fo:color="#000000" style:font-name="Times New Roman" fo:font-size="12pt" fo:letter-spacing="normal" fo:font-style="normal" fo:font-weight="normal" officeooo:rsid="001e5f0c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000000" style:font-name="Times New Roman" fo:font-size="12pt" fo:letter-spacing="normal" fo:font-style="normal" fo:font-weight="normal" officeooo:rsid="0025b531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fo:color="#000000" style:font-name="Times New Roman" fo:font-size="12pt" fo:letter-spacing="normal" fo:font-style="normal" fo:font-weight="normal" officeooo:rsid="0010fe08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fo:color="#000000" style:font-name="Times New Roman" fo:font-size="12pt" fo:letter-spacing="normal" fo:font-style="normal" fo:font-weight="normal" officeooo:rsid="00129628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color="#000000" style:font-name="Times New Roman" fo:font-size="12pt" fo:letter-spacing="normal" fo:font-style="normal" fo:font-weight="normal" officeooo:rsid="0013cda4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000000" style:font-name="Times New Roman" fo:font-size="12pt" fo:letter-spacing="normal" fo:font-style="normal" fo:font-weight="normal" officeooo:rsid="0013cda4" style:font-size-asian="12pt" style:font-weight-asian="normal" style:font-size-complex="12pt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2pt" fo:letter-spacing="normal" fo:font-style="normal" fo:font-weight="normal" officeooo:rsid="002176e7" style:font-size-asian="12pt" style:font-weight-asian="normal" style:font-size-complex="12pt" style:font-weight-complex="normal"/>
    </style:style>
    <style:style style:name="T91" style:family="text">
      <style:text-properties fo:font-variant="normal" fo:text-transform="none" fo:color="#000000" style:font-name="Times New Roman" fo:font-size="12pt" fo:letter-spacing="normal" fo:font-style="normal" fo:font-weight="normal" officeooo:rsid="0025d0f3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000000" style:font-name="Times New Roman" fo:font-size="12pt" fo:letter-spacing="normal" fo:font-style="normal" fo:font-weight="normal" officeooo:rsid="0026e5bc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color="#000000" style:font-name="Times New Roman" fo:font-size="12pt" fo:letter-spacing="normal" fo:font-style="normal" fo:font-weight="normal" officeooo:rsid="001e868a" style:font-size-asian="12pt" style:font-weight-asian="normal" style:font-size-complex="12pt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2pt" fo:letter-spacing="normal" fo:font-style="normal" fo:font-weight="normal" officeooo:rsid="001484ea" style:font-size-asian="12pt" style:font-weight-asian="normal" style:font-size-complex="12pt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2pt" fo:letter-spacing="normal" fo:font-style="normal" fo:font-weight="normal" officeooo:rsid="00144fd3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style:font-name="Times New Roman" fo:font-size="12pt" fo:letter-spacing="normal" fo:font-style="normal" fo:font-weight="normal" officeooo:rsid="002895b7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000000" style:font-name="Times New Roman" fo:font-size="12pt" fo:letter-spacing="normal" fo:font-style="normal" fo:font-weight="normal" officeooo:rsid="0028caff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style:font-name="Times New Roman" fo:font-size="12pt" fo:letter-spacing="normal" fo:font-style="normal" fo:font-weight="normal" officeooo:rsid="0028dc3b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00" style:font-name="Times New Roman" fo:font-size="12pt" fo:letter-spacing="normal" fo:font-style="normal" fo:font-weight="normal" officeooo:rsid="002aa907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fo:color="#000000" style:font-name="Times New Roman" fo:font-size="12pt" fo:letter-spacing="normal" fo:font-style="normal" fo:font-weight="normal" officeooo:rsid="002f4fb2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2pt" fo:letter-spacing="normal" fo:font-style="normal" fo:font-weight="normal" officeooo:rsid="001a41b7" style:font-size-asian="12pt" style:font-style-asian="normal" style:font-weight-asian="normal" style:font-name-complex="Times New Roman" style:font-size-complex="12pt" style:font-weight-complex="normal"/>
    </style:style>
    <style:style style:name="T103" style:family="text">
      <style:text-properties fo:font-variant="normal" fo:text-transform="none" fo:color="#000000" style:font-name="Times New Roman" fo:font-size="12pt" fo:letter-spacing="normal" fo:font-style="normal" fo:font-weight="normal" officeooo:rsid="000c2247" style:font-size-asian="12pt" style:font-style-asian="normal" style:font-weight-asian="normal" style:font-name-complex="Times New Roman" style:font-size-complex="12pt" style:font-weight-complex="normal"/>
    </style:style>
    <style:style style:name="T104" style:family="text">
      <style:text-properties fo:font-variant="normal" fo:text-transform="none" fo:color="#000000" style:font-name="Times New Roman" fo:font-size="12pt" fo:letter-spacing="normal" fo:font-style="normal" fo:font-weight="normal" officeooo:rsid="001484ea" style:font-size-asian="12pt" style:font-style-asian="normal" style:font-weight-asian="normal" style:font-name-complex="Times New Roman" style:font-size-complex="12pt" style:font-weight-complex="normal"/>
    </style:style>
    <style:style style:name="T105" style:family="text">
      <style:text-properties fo:font-variant="normal" fo:text-transform="none" fo:color="#000000" style:font-name="Times New Roman" fo:font-size="12pt" fo:letter-spacing="normal" fo:font-style="normal" fo:font-weight="normal" officeooo:rsid="000a7b1d" style:font-size-asian="12pt" style:font-style-asian="normal" style:font-weight-asian="normal" style:font-name-complex="Times New Roman" style:font-size-complex="12pt" style:font-weight-complex="normal"/>
    </style:style>
    <style:style style:name="T106" style:family="text">
      <style:text-properties fo:font-variant="normal" fo:text-transform="none" fo:color="#000000" style:font-name="Times New Roman" fo:font-size="12pt" fo:letter-spacing="normal" fo:font-style="normal" fo:font-weight="normal" officeooo:rsid="0028caff" style:font-size-asian="12pt" style:font-style-asian="normal" style:font-weight-asian="normal" style:font-name-complex="Times New Roman" style:font-size-complex="12pt" style:font-weight-complex="normal"/>
    </style:style>
    <style:style style:name="T107" style:family="text">
      <style:text-properties fo:font-variant="normal" fo:text-transform="none" fo:color="#000000" style:font-name="Times New Roman" fo:font-size="12pt" fo:letter-spacing="normal" fo:font-style="normal" fo:font-weight="normal" officeooo:rsid="002f4fb2" style:font-size-asian="12pt" style:font-style-asian="normal" style:font-weight-asian="normal" style:font-name-complex="Times New Roman" style:font-size-complex="12pt" style:font-weight-complex="normal"/>
    </style:style>
    <style:style style:name="T108" style:family="text">
      <style:text-properties fo:font-variant="normal" fo:text-transform="none" fo:color="#000000" style:font-name="Times New Roman" fo:font-size="12pt" fo:letter-spacing="normal" fo:font-style="normal" fo:font-weight="normal" officeooo:rsid="00310c75" style:font-size-asian="12pt" style:font-style-asian="normal" style:font-weight-asian="normal" style:font-name-complex="Times New Roman" style:font-size-complex="12pt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2pt" fo:letter-spacing="normal" fo:font-style="normal" fo:font-weight="normal" officeooo:rsid="000a7b1d" style:font-size-asian="12pt" style:font-style-asian="normal" style:font-weight-asian="normal" style:font-name-complex="Times New Roman" style:font-size-complex="12pt"/>
    </style:style>
    <style:style style:name="T110" style:family="text">
      <style:text-properties fo:font-variant="normal" fo:text-transform="none" fo:color="#000000" style:font-name="Times New Roman" fo:font-size="12pt" fo:letter-spacing="normal" fo:font-style="normal" fo:font-weight="normal" officeooo:rsid="001a41b7" style:font-size-asian="12pt" style:font-style-asian="normal" style:font-weight-asian="normal" style:font-name-complex="Times New Roman" style:font-size-complex="12pt"/>
    </style:style>
    <style:style style:name="T111" style:family="text">
      <style:text-properties fo:font-variant="normal" fo:text-transform="none" fo:color="#000000" style:font-name="Times New Roman" fo:font-size="12pt" fo:letter-spacing="normal" fo:font-style="normal" fo:font-weight="normal" officeooo:rsid="001e4bd7" style:font-size-asian="12pt" style:font-style-asian="normal" style:font-weight-asian="normal" style:font-name-complex="Times New Roman" style:font-size-complex="12pt"/>
    </style:style>
    <style:style style:name="T1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13" style:family="text">
      <style:text-properties fo:font-variant="normal" fo:text-transform="none" fo:color="#000000" style:font-name="Times New Roman" fo:font-size="12pt" fo:letter-spacing="normal" fo:font-style="normal" fo:font-weight="bold" officeooo:rsid="001e5a11" style:font-size-asian="12pt" style:font-weight-asian="bold" style:font-size-complex="12pt" style:font-weight-complex="bold"/>
    </style:style>
    <style:style style:name="T114" style:family="text">
      <style:text-properties fo:font-variant="normal" fo:text-transform="none" fo:color="#000000" style:font-name="Times New Roman" fo:font-size="12pt" fo:letter-spacing="normal" fo:font-style="normal" fo:font-weight="bold" officeooo:rsid="000753d1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fo:color="#000000" style:font-name="Times New Roman" fo:font-size="12pt" fo:letter-spacing="normal" fo:font-style="normal" fo:font-weight="bold" officeooo:rsid="000a7b1d" style:font-size-asian="12pt" style:font-weight-asian="bold" style:font-size-complex="12pt" style:font-weight-complex="bold"/>
    </style:style>
    <style:style style:name="T116" style:family="text">
      <style:text-properties fo:font-variant="normal" fo:text-transform="none" fo:color="#000000" style:font-name="Times New Roman" fo:font-size="12pt" fo:letter-spacing="normal" fo:font-style="normal" fo:font-weight="bold" officeooo:rsid="0021331a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fo:color="#000000" style:font-name="Times New Roman" fo:font-size="12pt" fo:letter-spacing="normal" fo:font-style="normal" fo:font-weight="bold" officeooo:rsid="0010fe08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fo:color="#000000" style:font-name="Times New Roman" fo:font-size="12pt" fo:letter-spacing="normal" fo:font-style="normal" fo:font-weight="bold" officeooo:rsid="00237e9d" style:font-size-asian="12pt" style:font-weight-asian="bold" style:font-size-complex="12pt" style:font-weight-complex="bold"/>
    </style:style>
    <style:style style:name="T119" style:family="text">
      <style:text-properties fo:font-variant="normal" fo:text-transform="none" fo:color="#000000" style:font-name="Times New Roman" fo:font-size="12pt" fo:letter-spacing="normal" fo:font-style="normal" fo:font-weight="bold" officeooo:rsid="0013cda4" style:font-size-asian="12pt" style:font-weight-asian="bold" style:font-size-complex="12pt" style:font-weight-complex="bold"/>
    </style:style>
    <style:style style:name="T120" style:family="text">
      <style:text-properties fo:font-variant="normal" fo:text-transform="none" fo:color="#000000" style:font-name="Times New Roman" fo:font-size="12pt" fo:letter-spacing="normal" fo:font-style="normal" fo:font-weight="bold" officeooo:rsid="001ffb52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fo:color="#000000" style:font-name="Times New Roman" fo:font-size="12pt" fo:letter-spacing="normal" fo:font-style="normal" fo:font-weight="bold" officeooo:rsid="0029f25a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fo:color="#000000" style:font-name="Times New Roman" fo:font-size="12pt" fo:letter-spacing="normal" fo:font-style="normal" fo:font-weight="bold" officeooo:rsid="00255233" style:font-size-asian="12pt" style:font-weight-asian="bold" style:font-size-complex="12pt" style:font-weight-complex="bold"/>
    </style:style>
    <style:style style:name="T123" style:family="text">
      <style:text-properties fo:font-variant="normal" fo:text-transform="none" fo:color="#000000" style:font-name="Times New Roman" fo:font-size="12pt" fo:letter-spacing="normal" fo:font-style="normal" fo:font-weight="bold" officeooo:rsid="00166d4f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fo:color="#000000" style:font-name="Times New Roman" fo:font-size="12pt" fo:letter-spacing="normal" fo:font-style="normal" fo:font-weight="bold" officeooo:rsid="002db258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fo:color="#000000" style:font-name="Times New Roman" fo:font-size="12pt" fo:letter-spacing="normal" fo:font-style="normal" fo:font-weight="bold" officeooo:rsid="001c463b" style:font-size-asian="12pt" style:font-weight-asian="bold" style:font-size-complex="12pt" style:font-weight-complex="bold"/>
    </style:style>
    <style:style style:name="T126" style:family="text">
      <style:text-properties fo:font-variant="normal" fo:text-transform="none" fo:color="#000000" style:font-name="Times New Roman" fo:font-size="12pt" fo:letter-spacing="normal" fo:font-style="normal" fo:font-weight="bold" officeooo:rsid="00069387" style:font-size-asian="12pt" style:font-weight-asian="bold" style:font-size-complex="12pt" style:font-weight-complex="bold"/>
    </style:style>
    <style:style style:name="T127" style:family="text">
      <style:text-properties fo:font-variant="normal" fo:text-transform="none" fo:color="#000000" style:font-name="Times New Roman" fo:font-size="12pt" fo:letter-spacing="normal" fo:font-style="normal" fo:font-weight="bold" officeooo:rsid="00310c75" style:font-size-asian="12pt" style:font-weight-asian="bold" style:font-size-complex="12pt" style:font-weight-complex="bold"/>
    </style:style>
    <style:style style:name="T1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a551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4bd7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8c5b2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753d1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5fd5b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69387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3cda4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0d8b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868a" style:font-size-asian="12pt" style:font-weight-asian="normal" style:font-size-complex="12pt" style:font-weight-complex="normal"/>
    </style:style>
    <style:style style:name="T1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44fd3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6e5bc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5a11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86537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9ecd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895b7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8dc3b" style:font-size-asian="12pt" style:font-weight-asian="normal" style:font-size-complex="12pt" style:font-weight-complex="normal"/>
    </style:style>
    <style:style style:name="T1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2c85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4767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b08dd" style:font-size-asian="12pt" style:font-size-complex="12pt"/>
    </style:style>
    <style:style style:name="T1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2cb87" style:font-size-asian="12pt" style:font-size-complex="12pt"/>
    </style:style>
    <style:style style:name="T1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29628" style:font-size-asian="12pt" style:font-size-complex="12pt"/>
    </style:style>
    <style:style style:name="T1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3ff0" style:font-size-asian="12pt" style:font-size-complex="12pt"/>
    </style:style>
    <style:style style:name="T1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3cda4" style:font-size-asian="12pt" style:font-size-complex="12pt"/>
    </style:style>
    <style:style style:name="T1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a41b7" style:font-size-asian="12pt" style:font-size-complex="12pt"/>
    </style:style>
    <style:style style:name="T1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6e5bc" style:font-size-asian="12pt" style:font-size-complex="12pt"/>
    </style:style>
    <style:style style:name="T1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44fd3" style:font-size-asian="12pt" style:font-size-complex="12pt"/>
    </style:style>
    <style:style style:name="T1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f25a" style:font-size-asian="12pt" style:font-size-complex="12pt"/>
    </style:style>
    <style:style style:name="T1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86537" style:font-size-asian="12pt" style:font-size-complex="12pt"/>
    </style:style>
    <style:style style:name="T1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9ecd" style:font-size-asian="12pt" style:font-size-complex="12pt"/>
    </style:style>
    <style:style style:name="T1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b531" style:font-size-asian="12pt" style:font-size-complex="12pt"/>
    </style:style>
    <style:style style:name="T1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8dc3b" style:font-size-asian="12pt" style:font-size-complex="12pt"/>
    </style:style>
    <style:style style:name="T1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2c85" style:font-size-asian="12pt" style:font-size-complex="12pt"/>
    </style:style>
    <style:style style:name="T1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5a11" style:font-size-asian="12pt" style:font-style-asian="normal" style:font-weight-asian="normal" style:font-name-complex="Times New Roman" style:font-size-complex="12pt" style:font-weight-complex="normal"/>
    </style:style>
    <style:style style:name="T1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c2247" style:font-size-asian="12pt" style:font-style-asian="normal" style:font-weight-asian="normal" style:font-name-complex="Times New Roman" style:font-size-complex="12pt" style:font-weight-complex="normal"/>
    </style:style>
    <style:style style:name="T1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0d8b" style:font-size-asian="12pt" style:font-style-asian="normal" style:font-weight-asian="normal" style:font-name-complex="Times New Roman" style:font-size-complex="12pt" style:font-weight-complex="normal"/>
    </style:style>
    <style:style style:name="T16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06970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6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54767" style:font-size-asian="12pt" style:font-weight-asian="bold" style:font-size-complex="12pt" style:font-weight-complex="bold"/>
    </style:style>
    <style:style style:name="T16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e868a" style:font-size-asian="12pt" style:font-weight-asian="bold" style:font-size-complex="12pt" style:font-weight-complex="bold"/>
    </style:style>
    <style:style style:name="T16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e5a11" style:font-size-asian="12pt" style:font-weight-asian="bold" style:font-size-complex="12pt" style:font-weight-complex="bold"/>
    </style:style>
    <style:style style:name="T16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66d4f" style:font-size-asian="12pt" style:font-weight-asian="bold" style:font-size-complex="12pt" style:font-weight-complex="bold"/>
    </style:style>
    <style:style style:name="T17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a7b1d" style:font-size-asian="12pt" style:font-weight-asian="bold" style:font-size-complex="12pt" style:font-weight-complex="bold"/>
    </style:style>
    <style:style style:name="T17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dde28" style:font-size-asian="12pt" style:font-size-complex="12pt"/>
    </style:style>
    <style:style style:name="T17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3" style:family="text">
      <style:text-properties fo:font-variant="normal" fo:text-transform="none" fo:color="#000000" style:font-name="Times New Roman" fo:letter-spacing="normal" fo:font-style="normal" style:text-underline-style="none"/>
    </style:style>
    <style:style style:name="T174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c463b" fo:background-color="#ffffff" loext:char-shading-value="0" style:font-weight-asian="bold" style:font-weight-complex="bold" loext:padding="0cm" loext:border="none"/>
    </style:style>
    <style:style style:name="T175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#ffffff" loext:char-shading-value="0" style:font-weight-asian="bold" style:font-weight-complex="bold" loext:padding="0cm" loext:border="none"/>
    </style:style>
    <style:style style:name="T176" style:family="text">
      <style:text-properties fo:font-variant="normal" fo:text-transform="none" fo:color="#000000" fo:letter-spacing="normal" fo:font-style="normal" style:text-underline-style="none"/>
    </style:style>
    <style:style style:name="T177" style:family="text">
      <style:text-properties fo:font-variant="normal" fo:text-transform="none" fo:letter-spacing="normal" fo:font-style="normal" fo:font-weight="bold"/>
    </style:style>
    <style:style style:name="T178" style:family="text">
      <style:text-properties fo:font-variant="normal" fo:text-transform="none" fo:letter-spacing="normal" fo:font-style="normal" fo:font-weight="bold" officeooo:rsid="0011c6c6"/>
    </style:style>
    <style:style style:name="T179" style:family="text">
      <style:text-properties fo:font-variant="normal" fo:text-transform="none" fo:letter-spacing="normal" fo:font-style="normal" fo:font-weight="normal"/>
    </style:style>
    <style:style style:name="T18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81" style:family="text">
      <style:text-properties fo:font-variant="normal" fo:text-transform="none" fo:letter-spacing="normal" fo:font-style="normal" fo:font-weight="normal" officeooo:rsid="0011c6c6" style:font-weight-asian="normal" style:font-weight-complex="normal"/>
    </style:style>
    <style:style style:name="T182" style:family="text">
      <style:text-properties fo:font-variant="normal" fo:text-transform="none" fo:letter-spacing="normal" fo:font-style="normal" fo:font-weight="normal" officeooo:rsid="000455f0" style:font-weight-asian="normal" style:font-weight-complex="normal"/>
    </style:style>
    <style:style style:name="T183" style:family="text">
      <style:text-properties fo:font-variant="normal" fo:text-transform="none" fo:letter-spacing="normal" fo:font-style="normal" style:text-underline-style="none"/>
    </style:style>
    <style:style style:name="T184" style:family="text">
      <style:text-properties fo:color="#000000" style:font-name="Times New Roman" fo:font-size="12pt" style:font-size-asian="12pt" style:font-size-complex="12pt"/>
    </style:style>
    <style:style style:name="T185" style:family="text">
      <style:text-properties style:font-name="Times New Roman" style:text-underline-style="none" fo:font-weight="normal" style:font-style-asian="normal" style:font-weight-asian="normal" style:font-name-complex="Times New Roman" style:font-weight-complex="normal" loext:padding="0cm" loext:border="none"/>
    </style:style>
    <style:style style:name="T186" style:family="text">
      <style:text-properties style:font-name="Times New Roman" style:text-underline-style="none" fo:font-weight="normal" officeooo:rsid="0008c5b2" style:font-style-asian="normal" style:font-weight-asian="normal" style:font-name-complex="Times New Roman" style:font-weight-complex="normal" loext:padding="0cm" loext:border="none"/>
    </style:style>
    <style:style style:name="T187" style:family="text">
      <style:text-properties style:font-name="Times New Roman" style:text-underline-style="none" fo:font-weight="normal" officeooo:rsid="000a7b1d" style:font-style-asian="normal" style:font-weight-asian="normal" style:font-name-complex="Times New Roman" style:font-weight-complex="normal" loext:padding="0cm" loext:border="none"/>
    </style:style>
    <style:style style:name="T188" style:family="text">
      <style:text-properties style:font-name="Times New Roman" style:text-underline-style="none" fo:font-weight="normal" officeooo:rsid="001e4bd7" style:font-style-asian="normal" style:font-weight-asian="normal" style:font-name-complex="Times New Roman" style:font-weight-complex="normal" loext:padding="0cm" loext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83">Sinililled uurivad kodukoha elurikkust</text:span></text:p>
      <text:p text:style-name="P24"><text:span text:style-name="T183"/></text:p>
      <text:p text:style-name="P23"/>
      <text:p text:style-name="P19"><text:span text:style-name="T178">O</text:span><text:span text:style-name="T177">salejad: </text:span><text:span text:style-name="T179">Põlva Lasteaed Mesimumm.<text:line-break/></text:span><text:span text:style-name="T177">Rühm: </text:span><text:span text:style-name="T178">Sinilill</text:span><text:span text:style-name="T179"><text:line-break/></text:span><text:span text:style-name="T177">Vanus: </text:span><text:span text:style-name="T181">5 - </text:span><text:span text:style-name="T182">6</text:span><text:span text:style-name="T181"> </text:span><text:span text:style-name="T180"><text:s/></text:span><text:span text:style-name="T179">aastased<text:line-break/></text:span><text:span text:style-name="T177">Juhendaja: </text:span><text:span text:style-name="T179">Maiki Kruuda</text:span></text:p>
      <text:p text:style-name="P2"><text:span text:style-name="T112">Matka idee: </text:span><text:span text:style-name="Strong_20_Emphasis"><text:span text:style-name="T3"><text:s/></text:span></text:span><text:span text:style-name="T3">inimesed on iidsetest aegadest peale tundnud huvi nende kohtade vastu, mis olid neile lühemat või pikemat aega elamis- või </text:span><text:span text:style-name="T4">olemis</text:span><text:span text:style-name="T3">paikadeks, seega koduks. </text:span><text:span text:style-name="T5">Ka alushariduse õppekava üks eesmärkidest on </text:span><text:span text:style-name="Strong_20_Emphasis"><text:span text:style-name="T53">k</text:span></text:span><text:span text:style-name="Strong_20_Emphasis"><text:span text:style-name="T3">odukoha lähema ümbruse tundmaõppimine</text:span></text:span><text:span text:style-name="Strong_20_Emphasis"><text:span text:style-name="T5">. Elurikkuse hoidmine väärtustab esmasena just meie kodukohta. </text:span></text:span><text:span text:style-name="Strong_20_Emphasis"><text:span text:style-name="T6">Läbi erinevate rühmas toimuvate projektide „Amanda ja Maailm”, <text:s/>„Seikluste laegas”, „Tere kevad”, „Avastusõpe” ja „Õuesõpe” </text:span></text:span><text:span text:style-name="Strong_20_Emphasis"><text:span text:style-name="T7">otsustasime ka meie </text:span></text:span><text:span text:style-name="Strong_20_Emphasis"><text:span text:style-name="T6">tutvuda põhjalikult just meie kodukoha, </text:span></text:span><text:span text:style-name="Strong_20_Emphasis"><text:span text:style-name="T7">Põlva,</text:span></text:span><text:span text:style-name="Strong_20_Emphasis"><text:span text:style-name="T6"> elurikkusega.</text:span></text:span></text:p>
      <text:p text:style-name="P2"><text:span text:style-name="Strong_20_Emphasis"><text:span text:style-name="T6"/></text:span></text:p>
      <text:p text:style-name="P3"><text:span text:style-name="T112">Üldiseloomustus: </text:span><text:span text:style-name="T8">L</text:span><text:span text:style-name="T6">äbisime 3,5</text:span><text:span text:style-name="T9"> km matkaraja</text:span><text:span text:style-name="T10">. </text:span><text:span text:style-name="T6">Rajal seiklesid koos meiega erinevate projektide tegelased: Amanda, Modo, känguru Krips ja <text:s/>avastusõppe põrnikas </text:span><text:span text:style-name="T11">Avastaja</text:span><text:span text:style-name="T6">. </text:span><text:span text:style-name="T11">Matk kestis koos tegevustega kokku </text:span><text:span text:style-name="T49">üle </text:span><text:span text:style-name="T11"><text:s/>2 tun</text:span><text:span text:style-name="T49">ni</text:span><text:span text:style-name="T11">. Tegevused olime planeerinud „pesadesse.” <text:s/>Tegevuse kinnistamine toimus toas </text:span><text:span text:style-name="Strong_20_Emphasis"><text:span text:style-name="T11">Bee-Boti programmeerimisega.</text:span></text:span></text:p>
      <text:p text:style-name="P3"><text:span text:style-name="Strong_20_Emphasis"><text:span text:style-name="T11"/></text:span></text:p>
      <text:p text:style-name="P3"><text:span text:style-name="Strong_20_Emphasis"><text:span text:style-name="T126">Matka moto:</text:span></text:span><text:span text:style-name="Strong_20_Emphasis"><text:span text:style-name="T62"> <text:s/>„MÄNGIME ÕPPIDES, ÕPIME MÄNGIDES!</text:span></text:span><text:span text:style-name="Strong_20_Emphasis"><text:span text:style-name="T63">”</text:span></text:span></text:p>
      <text:p text:style-name="P1"><text:span text:style-name="Strong_20_Emphasis"><text:span text:style-name="T112">Matkaraja eesmärgid:</text:span></text:span></text:p>
      <text:list xml:id="list2812182511" text:style-name="L1">
        <text:list-item>
          <text:p text:style-name="P25"><text:span text:style-name="Strong_20_Emphasis"><text:span text:style-name="T1">laps </text:span></text:span><text:span text:style-name="Strong_20_Emphasis"><text:span text:style-name="T54">t</text:span></text:span><text:span text:style-name="Strong_20_Emphasis"><text:span text:style-name="T55">uletab meelde</text:span></text:span><text:span text:style-name="Strong_20_Emphasis"><text:span text:style-name="T12">, mis on elurikkus ja püüab seda kirjeldada;</text:span></text:span></text:p>
        </text:list-item>
        <text:list-item>
          <text:p text:style-name="P26"><text:span text:style-name="Strong_20_Emphasis"><text:span text:style-name="T13">laps </text:span></text:span><text:span text:style-name="Strong_20_Emphasis"><text:span text:style-name="T5">oskab kirjeldada kodukoha loodust</text:span></text:span><text:span text:style-name="Strong_20_Emphasis"><text:span text:style-name="T14">;</text:span></text:span></text:p>
        </text:list-item>
        <text:list-item>
          <text:p text:style-name="P27"><text:span text:style-name="Strong_20_Emphasis"><text:span text:style-name="T11">l</text:span></text:span><text:span text:style-name="Strong_20_Emphasis"><text:span text:style-name="T5">aps <text:s/>tunneb erinevaid </text:span></text:span><text:span text:style-name="Strong_20_Emphasis"><text:span text:style-name="T14">puid ja teab puude tähtsust inimestele;</text:span></text:span></text:p>
        </text:list-item>
        <text:list-item>
          <text:p text:style-name="P27"><text:span text:style-name="Strong_20_Emphasis"><text:span text:style-name="T14">laps meenutab metsas elavad linde, loomi ja putukaid;</text:span></text:span></text:p>
        </text:list-item>
        <text:list-item>
          <text:p text:style-name="P26"><text:span text:style-name="Strong_20_Emphasis"><text:span text:style-name="T11">l</text:span></text:span><text:span text:style-name="Strong_20_Emphasis"><text:span text:style-name="T5">aps saab teada, et hävitades bioloogilist mitmekesisust ei saa me enam puhast toitu, vett ega looduses lõõgastuda.</text:span></text:span></text:p>
        </text:list-item>
        <text:list-item>
          <text:p text:style-name="P25"><text:span text:style-name="Strong_20_Emphasis"><text:span text:style-name="T64">laps liigub aktiivselt kogu territooriumi ulatuses ja oskab arvestada eakaaslastega;</text:span></text:span></text:p>
        </text:list-item>
        <text:list-item>
          <text:p text:style-name="P28"><text:span text:style-name="Strong_20_Emphasis"><text:span text:style-name="T56">laps</text:span></text:span><text:span text:style-name="Strong_20_Emphasis"><text:span text:style-name="T11"> o</text:span></text:span><text:span text:style-name="Strong_20_Emphasis"><text:span text:style-name="T1">skab </text:span></text:span><text:span text:style-name="Strong_20_Emphasis"><text:span text:style-name="T48">Bee-Botti </text:span></text:span><text:span text:style-name="Strong_20_Emphasis"><text:span text:style-name="T1">programmeerida soovitud suunas liikuma seljal olevate nuppude kaudu. </text:span></text:span></text:p>
        </text:list-item>
      </text:list>
      <text:p text:style-name="P9"><text:soft-page-break/><text:span text:style-name="Strong_20_Emphasis"><text:span text:style-name="T129">Meie </text:span></text:span><text:span text:style-name="Emphasis"><text:span text:style-name="T129">lasteaed asub </text:span></text:span><text:span text:style-name="Strong_20_Emphasis"><text:span text:style-name="T129">imelises paigas, meie maja taga laiub ilus </text:span></text:span><text:span text:style-name="Emphasis"><text:span text:style-name="T129">mets</text:span></text:span><text:span text:style-name="Strong_20_Emphasis"><text:span text:style-name="T129">. </text:span></text:span><text:span text:style-name="Strong_20_Emphasis"><text:span text:style-name="T61">Enne </text:span></text:span><text:span text:style-name="Strong_20_Emphasis"><text:span text:style-name="T65">metsa</text:span></text:span><text:span text:style-name="Strong_20_Emphasis"><text:span text:style-name="T61">rajale minekut on õpetaja lastega </text:span></text:span><text:span text:style-name="Strong_20_Emphasis"><text:span text:style-name="T67">tuletanud meelde, mis on </text:span></text:span><text:span text:style-name="Strong_20_Emphasis"><text:span text:style-name="T68"><text:s/>elurikkus, </text:span></text:span><text:span text:style-name="Strong_20_Emphasis"><text:span text:style-name="T63">ühiselt lastega on joonistatud <text:s/></text:span></text:span><text:span text:style-name="Strong_20_Emphasis"><text:span text:style-name="T100">planeeritud matka</text:span></text:span><text:span text:style-name="Strong_20_Emphasis"><text:span text:style-name="T63">kaart.</text:span></text:span><text:span text:style-name="Strong_20_Emphasis"><text:span text:style-name="T69"> </text:span></text:span><text:span text:style-name="Strong_20_Emphasis"><text:span text:style-name="T63">Uuritud „Amanda ja maailm” materjale </text:span></text:span><text:span text:style-name="Strong_20_Emphasis"><text:span text:style-name="T70">ning </text:span></text:span><text:span text:style-name="Strong_20_Emphasis"><text:span text:style-name="T63">koostatud tervisliku toitumise ron</text:span></text:span><text:span text:style-name="Strong_20_Emphasis"><text:span text:style-name="T70">g. </text:span></text:span><text:span text:style-name="Strong_20_Emphasis"><text:span text:style-name="T71">Uuritud Apollo kirjastuse raamatut „</text:span></text:span><text:span text:style-name="Strong_20_Emphasis"><text:span text:style-name="T70">Vahvad metsloomad.” </text:span></text:span><text:span text:style-name="Strong_20_Emphasis"><text:span text:style-name="T96">Kogu matka vältel s</text:span></text:span><text:span text:style-name="Strong_20_Emphasis"><text:span text:style-name="T143">eostati tegevusi lasteaias toimuvate ainevaldkondade vahel.</text:span></text:span></text:p>
      <text:p text:style-name="P9"><text:span text:style-name="Strong_20_Emphasis"><text:span text:style-name="T143"/></text:span></text:p>
      <text:p text:style-name="P4"><text:span text:style-name="Strong_20_Emphasis"><text:span text:style-name="T113">Esimen</text:span></text:span><text:span text:style-name="Strong_20_Emphasis"><text:span text:style-name="T114">e </text:span></text:span><text:span text:style-name="Strong_20_Emphasis"><text:span text:style-name="T115">tegevus</text:span></text:span><text:span text:style-name="Strong_20_Emphasis"><text:span text:style-name="T114">pesa </text:span></text:span><text:span text:style-name="Strong_20_Emphasis"><text:span text:style-name="T128">asus lasteaia kõrval <text:s/>õuesõppe välialal, </text:span></text:span><text:span text:style-name="Strong_20_Emphasis"><text:span text:style-name="T130">kus kasvab palju erinevaid puid</text:span></text:span><text:span text:style-name="Strong_20_Emphasis"><text:span text:style-name="T128">. </text:span></text:span><text:span text:style-name="Strong_20_Emphasis"><text:span text:style-name="T131">Pesas tegi õpetaja sissejuhatuse tänasest matkast ja meenutati ühiselt varem õpitut. </text:span></text:span></text:p>
      <text:p text:style-name="P10"><text:span text:style-name="Strong_20_Emphasis"><text:span text:style-name="T164">Tegevused esimeses „ pesas”</text:span></text:span></text:p>
      <text:list xml:id="list4023333003" text:style-name="L2">
        <text:list-item>
          <text:p text:style-name="P29"><text:span text:style-name="Strong_20_Emphasis"><text:span text:style-name="T72">Seos nädalateemaga </text:span></text:span><text:span text:style-name="Strong_20_Emphasis"><text:span text:style-name="T74"><text:s/>„</text:span></text:span><text:span text:style-name="Strong_20_Emphasis"><text:span text:style-name="T76">I</text:span></text:span><text:span text:style-name="Strong_20_Emphasis"><text:span text:style-name="T74">lm.”</text:span></text:span><text:span text:style-name="Strong_20_Emphasis"><text:span text:style-name="T77"> </text:span></text:span><text:span text:style-name="Strong_20_Emphasis"><text:span text:style-name="T73">M</text:span></text:span><text:span text:style-name="Strong_20_Emphasis"><text:span text:style-name="T75">is</text:span></text:span><text:span text:style-name="Strong_20_Emphasis"><text:span text:style-name="T66">sugune</text:span></text:span><text:span text:style-name="Strong_20_Emphasis"><text:span text:style-name="T75"> on sinu lemmikilm? Milline on <text:s/></text:span></text:span><text:span text:style-name="T15">tänane ilm? Milliseid riideid <text:s/></text:span><text:span text:style-name="T17">sa </text:span><text:span text:style-name="T15">täna </text:span><text:span text:style-name="T17">matkal </text:span><text:span text:style-name="T15">kannad? Miks?</text:span></text:p>
        </text:list-item>
        <text:list-item>
          <text:p text:style-name="P49"><text:span text:style-name="T15">Vestlus teemal elurikkus </text:span><text:span text:style-name="Strong_20_Emphasis"><text:span text:style-name="T101"><text:s/>„Looduses liikudes arvesta alati, et oled kellegi kodus.” </text:span></text:span></text:p>
        </text:list-item>
        <text:list-item>
          <text:p text:style-name="P49"><text:span text:style-name="Strong_20_Emphasis"><text:span text:style-name="T108">Puust sai känd - eelmise aasta meenutus. Kelle pesakast oli sellel mahavõetud puul varem?</text:span></text:span></text:p>
        </text:list-item>
        <text:list-item>
          <text:p text:style-name="P50"><text:span text:style-name="Strong_20_Emphasis"><text:span text:style-name="T185">P</text:span></text:span><text:span text:style-name="Strong_20_Emphasis"><text:span text:style-name="T186">laneeritud</text:span></text:span><text:span text:style-name="Strong_20_Emphasis"><text:span text:style-name="T187"> </text:span></text:span><text:span text:style-name="Strong_20_Emphasis"><text:span text:style-name="T186">raja</text:span></text:span><text:span text:style-name="Strong_20_Emphasis"><text:span text:style-name="T185">kaardi</text:span></text:span><text:span text:style-name="Strong_20_Emphasis"><text:span text:style-name="T186"> uurimine ja meenutus kohtadest kuhu </text:span></text:span><text:span text:style-name="Strong_20_Emphasis"><text:span text:style-name="T187">matka</text:span></text:span><text:span text:style-name="Strong_20_Emphasis"><text:span text:style-name="T188">l</text:span></text:span><text:span text:style-name="Strong_20_Emphasis"><text:span text:style-name="T187"> </text:span></text:span><text:span text:style-name="Strong_20_Emphasis"><text:span text:style-name="T186">lubasime minna.</text:span></text:span></text:p>
        </text:list-item>
        <text:list-item>
          <text:p text:style-name="P30"><text:span text:style-name="Strong_20_Emphasis"><text:span text:style-name="T131">E</text:span></text:span><text:span text:style-name="Strong_20_Emphasis"><text:span text:style-name="T132">ttepanek <text:s/></text:span></text:span><text:span text:style-name="Strong_20_Emphasis"><text:span text:style-name="T131">kaasa</text:span></text:span><text:span text:style-name="Strong_20_Emphasis"><text:span text:style-name="T132"> võtta matkale <text:s/>vanad sõbrad: </text:span></text:span><text:span text:style-name="Strong_20_Emphasis"><text:span text:style-name="T133">Amanda, Modo, känguru Krips ja <text:s/>avastusõppe põrnikas </text:span></text:span><text:span text:style-name="Strong_20_Emphasis"><text:span text:style-name="T134">Avastaja</text:span></text:span><text:span text:style-name="Strong_20_Emphasis"><text:span text:style-name="T133">.</text:span></text:span></text:p>
        </text:list-item>
        <text:list-item>
          <text:p text:style-name="P31"><text:span text:style-name="Strong_20_Emphasis"><text:span text:style-name="T4">Mänguline l</text:span></text:span><text:span text:style-name="Strong_20_Emphasis"><text:span text:style-name="T18">iikumi</text:span></text:span><text:span text:style-name="Strong_20_Emphasis"><text:span text:style-name="T19">ne</text:span></text:span><text:span text:style-name="Strong_20_Emphasis"><text:span text:style-name="T18"> </text:span></text:span><text:span text:style-name="Strong_20_Emphasis"><text:span text:style-name="T20"><text:s/></text:span></text:span><text:span text:style-name="Strong_20_Emphasis"><text:span text:style-name="T19">met</text:span></text:span><text:span text:style-name="Strong_20_Emphasis"><text:span text:style-name="T21">s</text:span></text:span><text:span text:style-name="Strong_20_Emphasis"><text:span text:style-name="T19">a äärde. </text:span></text:span><text:span text:style-name="Strong_20_Emphasis"><text:span text:style-name="T22">Kõigepealt sõidame „autoga” metsa äärde (jooks </text:span></text:span><text:span text:style-name="Strong_20_Emphasis"><text:span text:style-name="T2">õpetaja järel</text:span></text:span><text:span text:style-name="Strong_20_Emphasis"><text:span text:style-name="T22"> </text:span></text:span><text:span text:style-name="Strong_20_Emphasis"><text:span text:style-name="T19">metsa ääres oleva avatud alani</text:span></text:span><text:span text:style-name="Strong_20_Emphasis"><text:span text:style-name="T22">). Peatus. Kivine tee (hüpped kahel jalal </text:span></text:span><text:span text:style-name="Strong_20_Emphasis"><text:span text:style-name="T19">edasi liikumisega</text:span></text:span><text:span text:style-name="Strong_20_Emphasis"><text:span text:style-name="T22">). Näete, väike teerada. Lähme mööda seda edasi (</text:span></text:span><text:span text:style-name="Strong_20_Emphasis"><text:span text:style-name="T20">tibusammud</text:span></text:span><text:span text:style-name="Strong_20_Emphasis"><text:span text:style-name="T22">). Peatus. Oi, lombid. Astume </text:span></text:span><text:span text:style-name="Strong_20_Emphasis"><text:span text:style-name="T20">üle</text:span></text:span><text:span text:style-name="Strong_20_Emphasis"><text:span text:style-name="T22">, et jalad ei saa märjaks (</text:span></text:span><text:span text:style-name="Strong_20_Emphasis"><text:span text:style-name="T20">kukekõnd </text:span></text:span><text:span text:style-name="Strong_20_Emphasis"><text:span text:style-name="T19">edasi liikumisega </text:span></text:span><text:span text:style-name="Strong_20_Emphasis"><text:span text:style-name="T22">). Peatus. </text:span></text:span><text:span text:style-name="Strong_20_Emphasis"><text:span text:style-name="T19">Jõudsime </text:span></text:span><text:span text:style-name="Strong_20_Emphasis"><text:span text:style-name="T4">kohale</text:span></text:span><text:span text:style-name="Strong_20_Emphasis"><text:span text:style-name="T19">.</text:span></text:span></text:p>
        </text:list-item>
      </text:list>
      <text:p text:style-name="P18"><text:span text:style-name="Strong_20_Emphasis"><text:span text:style-name="T165">Tegevuspunkti kokkuvõte:</text:span></text:span><text:span text:style-name="Strong_20_Emphasis"><text:span text:style-name="T1"> </text:span></text:span><text:span text:style-name="Strong_20_Emphasis"><text:span text:style-name="T19">lapsed meenutasid eelnevalt koostatud rajakaarti. Korrati üle ilmaelemendid ja arutati seljas oleva riietuse üle. </text:span></text:span><text:span text:style-name="Strong_20_Emphasis"><text:span text:style-name="T51">Saadi teadmine, et e</text:span></text:span><text:span text:style-name="Strong_20_Emphasis"><text:span text:style-name="T52">lurikkus </text:span></text:span><text:span text:style-name="Strong_20_Emphasis"><text:span text:style-name="T51">muutub</text:span></text:span><text:span text:style-name="Strong_20_Emphasis"><text:span text:style-name="T52"> aastatega. <text:s/></text:span></text:span><text:span text:style-name="Strong_20_Emphasis"><text:span text:style-name="T51">N</text:span></text:span><text:span text:style-name="Strong_20_Emphasis"><text:span text:style-name="T52">ii oli </text:span></text:span><text:span text:style-name="Strong_20_Emphasis"><text:span text:style-name="T51">ka </text:span></text:span><text:span text:style-name="Strong_20_Emphasis"><text:span text:style-name="T52">osa meie </text:span></text:span><text:span text:style-name="Strong_20_Emphasis"><text:span text:style-name="T51">matka</text:span></text:span><text:span text:style-name="Strong_20_Emphasis"><text:span text:style-name="T52"> </text:span></text:span><text:span text:style-name="Strong_20_Emphasis"><text:span text:style-name="T51">sissejuhatusest</text:span></text:span><text:span text:style-name="Strong_20_Emphasis"><text:span text:style-name="T52"> hetk meenutuseks, mis asus siin </text:span></text:span><text:span text:style-name="Strong_20_Emphasis"><text:span text:style-name="T51">eelmisel aastal. Mis on <text:s/>muutunud ja (suur puu, millest on järgi jäänud känd) k</text:span></text:span><text:span text:style-name="Strong_20_Emphasis"><text:span text:style-name="T52">uidas on see muutnud elurikkust meie ümber. </text:span></text:span><text:span text:style-name="Strong_20_Emphasis"><text:span text:style-name="T19">Koos sõpradega teistest projektidest liiguti </text:span></text:span><text:span text:style-name="Strong_20_Emphasis"><text:span text:style-name="T4">mänguliselt </text:span></text:span><text:span text:style-name="Strong_20_Emphasis"><text:span text:style-name="T19">maja taga olevasse metsa.</text:span></text:span></text:p>
      <text:p text:style-name="P1"><text:span text:style-name="Strong_20_Emphasis"><text:span text:style-name="T19"/></text:span></text:p>
      <text:p text:style-name="P16"><text:span text:style-name="Strong_20_Emphasis"><text:span text:style-name="T113">T</text:span></text:span><text:span text:style-name="Strong_20_Emphasis"><text:span text:style-name="T116">ei</text:span></text:span><text:span text:style-name="Strong_20_Emphasis"><text:span text:style-name="T117">n</text:span></text:span><text:span text:style-name="Strong_20_Emphasis"><text:span text:style-name="T115">e tegevus</text:span></text:span><text:span text:style-name="Strong_20_Emphasis"><text:span text:style-name="T113">p</text:span></text:span><text:span text:style-name="Strong_20_Emphasis"><text:span text:style-name="T115">esa</text:span></text:span><text:span text:style-name="Strong_20_Emphasis"><text:span text:style-name="T23"> asus </text:span></text:span><text:span text:style-name="Strong_20_Emphasis"><text:span text:style-name="T49">suure maantee poolses</text:span></text:span><text:span text:style-name="Strong_20_Emphasis"><text:span text:style-name="T23"> </text:span></text:span><text:span text:style-name="Strong_20_Emphasis"><text:span text:style-name="T16">mets</text:span></text:span><text:span text:style-name="Strong_20_Emphasis"><text:span text:style-name="T49">a servas</text:span></text:span><text:span text:style-name="Strong_20_Emphasis"><text:span text:style-name="T23">, kus o</text:span></text:span><text:span text:style-name="Strong_20_Emphasis"><text:span text:style-name="T16">li</text:span></text:span><text:span text:style-name="Strong_20_Emphasis"><text:span text:style-name="T23"> võimalik tutvuda erinevate puude</text:span></text:span><text:span text:style-name="Strong_20_Emphasis"><text:span text:style-name="T24">ga, </text:span></text:span><text:span text:style-name="Strong_20_Emphasis"><text:span text:style-name="T49">näha üle tee asuva <text:s/>maja juures olevat tiiki ja puuriita. Samuti paistis põld, mille ühes servas olid suured hakkepuidu hunnikud. </text:span></text:span><text:span text:style-name="Strong_20_Emphasis"><text:span text:style-name="T24">Pesas oli</text:span></text:span><text:span text:style-name="Strong_20_Emphasis"><text:span text:style-name="T109"> võimalus rääkida <text:s/></text:span></text:span><text:span text:style-name="Strong_20_Emphasis"><text:span text:style-name="T110">erinevatest </text:span></text:span><text:span text:style-name="Strong_20_Emphasis"><text:span text:style-name="T109">kooslustest: </text:span></text:span><text:span text:style-name="Strong_20_Emphasis"><text:span text:style-name="T102">metsas, vees, põllul, niidul</text:span></text:span><text:span text:style-name="Strong_20_Emphasis"><text:span text:style-name="T109">. </text:span></text:span><text:span text:style-name="Strong_20_Emphasis"><text:span text:style-name="T111">Õpetajal oli kaasas tahvelarvuti ja näitlikustamiseks pildid toiduahelast.</text:span></text:span></text:p>
      <text:p text:style-name="P10"><text:soft-page-break/><text:span text:style-name="Strong_20_Emphasis"><text:span text:style-name="T164">Tegevused teises „pesas”</text:span></text:span></text:p>
      <text:list xml:id="list4023012451" text:style-name="L3">
        <text:list-item>
          <text:p text:style-name="P32"><text:span text:style-name="Strong_20_Emphasis"><text:span text:style-name="T78">Arutelu teemal </text:span></text:span><text:span text:style-name="Strong_20_Emphasis"><text:span text:style-name="T79">„</text:span></text:span><text:span text:style-name="Strong_20_Emphasis"><text:span text:style-name="T80">Miks on puid vaja?” <text:s/></text:span></text:span><text:span text:style-name="Strong_20_Emphasis"><text:span text:style-name="T81">(kütteks, ehituseks,</text:span></text:span><text:span text:style-name="Strong_20_Emphasis"><text:span text:style-name="T25"> arstirohuna noor</text:span></text:span><text:span text:style-name="Strong_20_Emphasis"><text:span text:style-name="T26">ed </text:span></text:span><text:span text:style-name="Strong_20_Emphasis"><text:span text:style-name="T25">võsu</text:span></text:span><text:span text:style-name="Strong_20_Emphasis"><text:span text:style-name="T26">d</text:span></text:span><text:span text:style-name="Strong_20_Emphasis"><text:span text:style-name="T25"> <text:s/></text:span></text:span><text:span text:style-name="Strong_20_Emphasis"><text:span text:style-name="T26">nt </text:span></text:span><text:span text:style-name="Strong_20_Emphasis"><text:span text:style-name="T25">kask, <text:s/>riide värvimiseks lehti urbi ja käbisid, </text:span></text:span><text:span text:style-name="Strong_20_Emphasis"><text:span text:style-name="T26">kase- ja vahtramahl...)</text:span></text:span><text:span text:style-name="Strong_20_Emphasis"><text:span text:style-name="T25"> </text:span></text:span></text:p>
        </text:list-item>
        <text:list-item>
          <text:p text:style-name="P33"><text:span text:style-name="Strong_20_Emphasis"><text:span text:style-name="T80">Kuuse ja männi võrdlus </text:span></text:span><text:span text:style-name="Strong_20_Emphasis"><text:span text:style-name="T78">okaste <text:s/></text:span></text:span><text:span text:style-name="Strong_20_Emphasis"><text:span text:style-name="T80">ja käbide </text:span></text:span><text:span text:style-name="Strong_20_Emphasis"><text:span text:style-name="T78">katsumine </text:span></text:span><text:span text:style-name="Strong_20_Emphasis"><text:span text:style-name="T80">ja võrdlemine.</text:span></text:span></text:p>
        </text:list-item>
        <text:list-item>
          <text:p text:style-name="P33"><text:span text:style-name="Strong_20_Emphasis"><text:span text:style-name="T80">Kase ja vahtra võrdlus (kasutasime lehtede meenutamiseks ka digivahendit). </text:span></text:span></text:p>
        </text:list-item>
        <text:list-item>
          <text:p text:style-name="P22"><text:span text:style-name="Strong_20_Emphasis"><text:span text:style-name="T82">Mäng <text:s/>„Pime uurija”- m</text:span></text:span><text:span text:style-name="Strong_20_Emphasis"><text:span text:style-name="T147">ängijad </text:span></text:span><text:span text:style-name="Strong_20_Emphasis"><text:span text:style-name="T148">on gruppides (3-4 last)</text:span></text:span><text:span text:style-name="Strong_20_Emphasis"><text:span text:style-name="T147">. Ühel </text:span></text:span><text:span text:style-name="Strong_20_Emphasis"><text:span text:style-name="T148">liikmel</text:span></text:span><text:span text:style-name="Strong_20_Emphasis"><text:span text:style-name="T147"> seotakse silmad. </text:span></text:span><text:span text:style-name="Strong_20_Emphasis"><text:span text:style-name="T148">Teised viivad </text:span></text:span><text:span text:style-name="Strong_20_Emphasis"><text:span text:style-name="T147">pimeda uurija ühe puu juurde. Pime uurija kasutab puu tuvastamiseks kõiki meeli. Seejuures püüab uurija puud kirjeldada ja ära arvata, mis puuga on tegemist. </text:span></text:span><text:span text:style-name="Strong_20_Emphasis"><text:span text:style-name="T148">Ülejäänud grupi liikmed</text:span></text:span><text:span text:style-name="Strong_20_Emphasis"><text:span text:style-name="T147"> või</text:span></text:span><text:span text:style-name="Strong_20_Emphasis"><text:span text:style-name="T148">vad</text:span></text:span><text:span text:style-name="Strong_20_Emphasis"><text:span text:style-name="T147"> aidata suunavate küsimustega. <text:s/></text:span></text:span></text:p>
        </text:list-item>
        <text:list-item>
          <text:p text:style-name="P34"><text:span text:style-name="Strong_20_Emphasis"><text:span text:style-name="T83">Loomade ja putukate elupaigad looduses (metsas, vees, põllul, niidul).</text:span></text:span></text:p>
        </text:list-item>
        <text:list-item>
          <text:p text:style-name="P34"><text:span text:style-name="Strong_20_Emphasis"><text:span text:style-name="T83">Liht</text:span></text:span><text:span text:style-name="Strong_20_Emphasis"><text:span text:style-name="T84">sad õpitud </text:span></text:span><text:span text:style-name="Strong_20_Emphasis"><text:span text:style-name="T83"><text:s/>toiduahel</text:span></text:span><text:span text:style-name="Strong_20_Emphasis"><text:span text:style-name="T84">ad</text:span></text:span><text:span text:style-name="Strong_20_Emphasis"><text:span text:style-name="T83">- piltide abil </text:span></text:span><text:span text:style-name="Strong_20_Emphasis"><text:span text:style-name="T84">(puukoor-ürask-rähn; tammetõru-hiir-uss...)</text:span></text:span></text:p>
        </text:list-item>
        <text:list-item>
          <text:p text:style-name="P35"><text:span text:style-name="Strong_20_Emphasis"><text:span text:style-name="T57">Pinnajäljen</text:span></text:span><text:span text:style-name="Strong_20_Emphasis"><text:span text:style-name="T58">d</text:span></text:span><text:span text:style-name="Strong_20_Emphasis"><text:span text:style-name="T57"> kase-, </text:span></text:span><text:span text:style-name="Strong_20_Emphasis"><text:span text:style-name="T59">vahtra,- kuuse</text:span></text:span><text:span text:style-name="Strong_20_Emphasis"><text:span text:style-name="T57">- ja männipuu tüvest.</text:span></text:span></text:p>
        </text:list-item>
        <text:list-item>
          <text:p text:style-name="P34"><text:span text:style-name="Strong_20_Emphasis"><text:span text:style-name="T60">Vahtramahla joomise paus.</text:span></text:span></text:p>
        </text:list-item>
        <text:list-item>
          <text:p text:style-name="P51"><text:span text:style-name="Strong_20_Emphasis"><text:span text:style-name="T103">Puu kallistamine ja salasoovi ütlemine puule. Puupalve: </text:span></text:span><text:span text:style-name="T184">Puuke, puuke, varja mind! Metsake, metsake, kaitse mind! Olen su sõsar, sina mu vend, hoiame ühte nii idu kui känd. </text:span><text:span text:style-name="Strong_20_Emphasis"><text:span text:style-name="T103">(Hando Runnel).</text:span></text:span></text:p>
        </text:list-item>
        <text:list-item>
          <text:p text:style-name="P52"><text:span text:style-name="Strong_20_Emphasis"><text:span text:style-name="T106">Juhuslik vaatlus ja arutelu <text:s/>„Metskitsed põllul.” </text:span></text:span><text:span text:style-name="Strong_20_Emphasis"><text:span text:style-name="T107">Põllul</text:span></text:span><text:span text:style-name="Strong_20_Emphasis"><text:span text:style-name="T106"> olid kitsed, mis andis hea võimaluse arutleda nende välimuse ja toitumise teemadel.</text:span></text:span></text:p>
        </text:list-item>
      </text:list>
      <text:p text:style-name="P5"><text:span text:style-name="Strong_20_Emphasis"><text:span text:style-name="T165">Tegevuspunkti kokkuvõte:</text:span></text:span><text:span text:style-name="Strong_20_Emphasis"><text:span text:style-name="T61"> </text:span></text:span><text:span text:style-name="Strong_20_Emphasis"><text:span text:style-name="T27">S</text:span></text:span><text:span text:style-name="Strong_20_Emphasis"><text:span text:style-name="T24">aadi teadmine, </text:span></text:span><text:span text:style-name="Strong_20_Emphasis"><text:span text:style-name="T27">et <text:s/>nagu igal lapsel on nimi ja iseloom, nii on see ka igal puuliigil. Uuriti </text:span></text:span><text:span text:style-name="Strong_20_Emphasis"><text:span text:style-name="T28">puude välised tunnuse</text:span></text:span><text:span text:style-name="Strong_20_Emphasis"><text:span text:style-name="T27">id ja vesteldi teemal, miks on puud meile kasulikud. Teati, et puudest </text:span></text:span><text:span text:style-name="Strong_20_Emphasis"><text:span text:style-name="T25">saadakse puitu (kütteks, ehitusmaterjaliks). </text:span></text:span><text:span text:style-name="Strong_20_Emphasis"><text:span text:style-name="T85">Uuriti erinevaid puid kõigi meelte abil ja õpiti tegema koostööd mängu mängimisel. </text:span></text:span><text:span text:style-name="Strong_20_Emphasis"><text:span text:style-name="T97">Saadi teadmine, mida kitsed talvel söövad ja kuidas nad toidu kätte saavad.</text:span></text:span></text:p>
      <text:p text:style-name="P5"><text:span text:style-name="Strong_20_Emphasis"><text:span text:style-name="T71"/></text:span></text:p>
      <text:p text:style-name="P11"><text:span text:style-name="Strong_20_Emphasis"><text:span text:style-name="T118">Kolma</text:span></text:span><text:span text:style-name="Strong_20_Emphasis"><text:span text:style-name="T117">s </text:span></text:span><text:span text:style-name="Strong_20_Emphasis"><text:span text:style-name="T68"><text:s text:c="2"/></text:span></text:span><text:span text:style-name="Strong_20_Emphasis"><text:span text:style-name="T115">tegevus</text:span></text:span><text:span text:style-name="Strong_20_Emphasis"><text:span text:style-name="T113">p</text:span></text:span><text:span text:style-name="Strong_20_Emphasis"><text:span text:style-name="T115">esa </text:span></text:span><text:span text:style-name="Strong_20_Emphasis"><text:span text:style-name="T86">asus Põlva kooli juures. </text:span></text:span><text:span text:style-name="Strong_20_Emphasis"><text:span text:style-name="T97">Staadionil</text:span></text:span><text:span text:style-name="Strong_20_Emphasis"><text:span text:style-name="T87"> oli </text:span></text:span><text:span text:style-name="Strong_20_Emphasis"><text:span text:style-name="T97">lumi</text:span></text:span><text:span text:style-name="Strong_20_Emphasis"><text:span text:style-name="T87"> sulamata </text:span></text:span><text:span text:style-name="Strong_20_Emphasis"><text:span text:style-name="T98">aga m</text:span></text:span><text:span text:style-name="Strong_20_Emphasis"><text:span text:style-name="T87">etsa ääres k</text:span></text:span><text:span text:style-name="Strong_20_Emphasis"><text:span text:style-name="T86">ooli poolsel </text:span></text:span><text:span text:style-name="Strong_20_Emphasis"><text:span text:style-name="T87">kraavi</text:span></text:span><text:span text:style-name="Strong_20_Emphasis"><text:span text:style-name="T86">serval oli sulanud. </text:span></text:span><text:span text:style-name="Strong_20_Emphasis"><text:span text:style-name="T98">L</text:span></text:span><text:span text:style-name="Strong_20_Emphasis"><text:span text:style-name="T86">ume alt olid nina välja pistnud esimesed kevadkuulutajad. </text:span></text:span></text:p>
      <text:p text:style-name="P10"><text:span text:style-name="Strong_20_Emphasis"><text:span text:style-name="T164">Tegevused kolmandas „pesas”</text:span></text:span></text:p>
      <text:list xml:id="list2963802734" text:style-name="L4">
        <text:list-item>
          <text:p text:style-name="P36"><text:span text:style-name="Strong_20_Emphasis"><text:span text:style-name="T149">Arutelu teemal, mis sobib loodusesse ja mis mitte? </text:span></text:span><text:span text:style-name="Strong_20_Emphasis"><text:span text:style-name="T159">Miks? </text:span></text:span><text:span text:style-name="Strong_20_Emphasis"><text:span text:style-name="T150">(lapsed moodustasid kolm gruppi, õpetaja märkis gruppide vastused üles, et tegevust kinnistada hiljem rühmatoas)</text:span></text:span></text:p>
        </text:list-item>
        <text:list-item>
          <text:p text:style-name="P53"><text:soft-page-break/><text:span text:style-name="Strong_20_Emphasis"><text:span text:style-name="T161">Värvid looduses- </text:span></text:span><text:span text:style-name="Strong_20_Emphasis"><text:span text:style-name="T162">meenutame, missugused olid puud sügisel, missugused talvel ja mis kevadel <text:s/>muutub võrreldes talvega (a</text:span></text:span><text:span text:style-name="Strong_20_Emphasis"><text:span text:style-name="T161">astaaegade vaheldumine looduses</text:span></text:span><text:span text:style-name="Strong_20_Emphasis"><text:span text:style-name="T162">)</text:span></text:span><text:span text:style-name="Strong_20_Emphasis"><text:span text:style-name="T161">. </text:span></text:span><text:span text:style-name="Strong_20_Emphasis"><text:span text:style-name="T163">Mäng „Avasta looduse värve”- lapsele </text:span></text:span><text:span text:style-name="Strong_20_Emphasis"><text:span text:style-name="T135"><text:s/>öeldakse mingi värv ja temal tuleb otsida õues nimetatud värvile vastav loodulik materjal. </text:span></text:span><text:span text:style-name="Strong_20_Emphasis"><text:span text:style-name="T144">Tingimu</text:span></text:span><text:span text:style-name="Strong_20_Emphasis"><text:span text:style-name="T145">seks oli</text:span></text:span><text:span text:style-name="Strong_20_Emphasis"><text:span text:style-name="T144">, et </text:span></text:span><text:span text:style-name="Strong_20_Emphasis"><text:span text:style-name="T145">materjal</text:span></text:span><text:span text:style-name="Strong_20_Emphasis"><text:span text:style-name="T144"> p</text:span></text:span><text:span text:style-name="Strong_20_Emphasis"><text:span text:style-name="T145">idi</text:span></text:span><text:span text:style-name="Strong_20_Emphasis"><text:span text:style-name="T144"> mahtuma üllatsmuna sisse</text:span></text:span><text:span text:style-name="Strong_20_Emphasis"><text:span text:style-name="T135"> (leht, muld, kivi, puukoor, sammal, liiv jne). </text:span></text:span></text:p>
        </text:list-item>
        <text:list-item>
          <text:p text:style-name="P54"><text:span text:style-name="Strong_20_Emphasis"><text:span text:style-name="T151">Üllatusmuna topsi sisse loodusliku materjali korjamine.</text:span></text:span></text:p>
        </text:list-item>
        <text:list-item>
          <text:p text:style-name="P53"><text:span text:style-name="Strong_20_Emphasis"><text:span text:style-name="T145">K</text:span></text:span><text:span text:style-name="Strong_20_Emphasis"><text:span text:style-name="T135">o</text:span></text:span><text:span text:style-name="Strong_20_Emphasis"><text:span text:style-name="T136">rjatud </text:span></text:span><text:span text:style-name="Strong_20_Emphasis"><text:span text:style-name="T135">metsamaterjali</text:span></text:span><text:span text:style-name="Strong_20_Emphasis"><text:span text:style-name="T136">st</text:span></text:span><text:span text:style-name="Strong_20_Emphasis"><text:span text:style-name="T135"> tegime Mandala. </text:span></text:span></text:p>
        </text:list-item>
        <text:list-item>
          <text:p text:style-name="P36"><text:span text:style-name="Strong_20_Emphasis"><text:span text:style-name="T149">Kevadmärkide märkamine (päike paistab soojemalt, lume sulamine, vee vulin, linnu laul)</text:span></text:span></text:p>
        </text:list-item>
        <text:list-item>
          <text:p text:style-name="P36"><text:span text:style-name="Strong_20_Emphasis"><text:span text:style-name="T152">P</text:span></text:span><text:span text:style-name="Strong_20_Emphasis"><text:span text:style-name="T149">äikeses sätendav puutumatu lumi. Mäng lumel: „ Siin olin mina“ – lapsed lumel pikali – käte ja jalgade üles-alla liigutamine. </text:span></text:span></text:p>
        </text:list-item>
        <text:list-item>
          <text:p text:style-name="P36"><text:span text:style-name="Strong_20_Emphasis"><text:span text:style-name="T149">Rääkisime <text:s/>päikese mõjust lumele, juhtisime tähelepanu kraavi äärsele sulanud metsaservale. </text:span></text:span></text:p>
        </text:list-item>
        <text:list-item>
          <text:p text:style-name="P36"><text:span text:style-name="Strong_20_Emphasis"><text:span text:style-name="T103">Leitud lepatriinud tuletasid </text:span></text:span><text:span text:style-name="Strong_20_Emphasis"><text:span text:style-name="T104">koos avastusõppe põrnikaga </text:span></text:span><text:span text:style-name="Strong_20_Emphasis"><text:span text:style-name="T103">meelde m</text:span></text:span><text:span text:style-name="Strong_20_Emphasis"><text:span text:style-name="T104">etsas</text:span></text:span><text:span text:style-name="Strong_20_Emphasis"><text:span text:style-name="T105"> käimise kolm</text:span></text:span><text:span text:style-name="Strong_20_Emphasis"><text:span text:style-name="T103">e</text:span></text:span><text:span text:style-name="Strong_20_Emphasis"><text:span text:style-name="T105"> reeglit: Ära jäta endast jälge! Kõik, mis sa m</text:span></text:span><text:span text:style-name="Strong_20_Emphasis"><text:span text:style-name="T104">etsa</text:span></text:span><text:span text:style-name="Strong_20_Emphasis"><text:span text:style-name="T105"> kaasa võtsid, vii ka ära! Ära võta loodusest kaasa putukaid!</text:span></text:span></text:p>
        </text:list-item>
      </text:list>
      <text:p text:style-name="P6"><text:span text:style-name="Strong_20_Emphasis"><text:span text:style-name="T166">Tegevuspunkti kokkuvõte: </text:span></text:span><text:span text:style-name="Strong_20_Emphasis"><text:span text:style-name="T146">l</text:span></text:span><text:span text:style-name="Strong_20_Emphasis"><text:span text:style-name="T29">astele meeldis </text:span></text:span><text:span text:style-name="Strong_20_Emphasis"><text:span text:style-name="T30">mäng puutumata lumel ja saadi teadmine, et soe kevadpäike sulatab lume. Kordasime üle metsareeglid ja </text:span></text:span><text:span text:style-name="Strong_20_Emphasis"><text:span text:style-name="T46">õppisime märkama</text:span></text:span><text:span text:style-name="Strong_20_Emphasis"><text:span text:style-name="T30"> kevade esimesi märke. </text:span></text:span><text:span text:style-name="Strong_20_Emphasis"><text:span text:style-name="T46">Loodusv</text:span></text:span><text:span text:style-name="Strong_20_Emphasis"><text:span text:style-name="T31">ärv</text:span></text:span><text:span text:style-name="Strong_20_Emphasis"><text:span text:style-name="T46">ide otsimime andis hea võimaluse seostada seda matemaatikaga, sest otsitav materjal pidi mahtuma üllatusmuna sisse. Uuritud ja leitud materjalist sai valmis üks igati vahva mandala.</text:span></text:span></text:p>
      <text:p text:style-name="P6"><text:span text:style-name="Strong_20_Emphasis"><text:span text:style-name="T31"/></text:span></text:p>
      <text:p text:style-name="P12"><text:span text:style-name="Strong_20_Emphasis"><text:span text:style-name="T119">Neljas</text:span></text:span><text:span text:style-name="Strong_20_Emphasis"><text:span text:style-name="T68"> <text:s/></text:span></text:span><text:span text:style-name="Strong_20_Emphasis"><text:span text:style-name="T115">tegevus</text:span></text:span><text:span text:style-name="Strong_20_Emphasis"><text:span text:style-name="T113">p</text:span></text:span><text:span text:style-name="Strong_20_Emphasis"><text:span text:style-name="T115">esa </text:span></text:span><text:span text:style-name="Strong_20_Emphasis"><text:span text:style-name="T86">asus </text:span></text:span><text:span text:style-name="Strong_20_Emphasis"><text:span text:style-name="T88">eelmisest umbes </text:span></text:span><text:span text:style-name="Strong_20_Emphasis"><text:span text:style-name="T90">6</text:span></text:span><text:span text:style-name="Strong_20_Emphasis"><text:span text:style-name="T88">00 meetri kaugusel teisel pool teed, kus </text:span></text:span><text:span text:style-name="Strong_20_Emphasis"><text:span text:style-name="T32"><text:s/></text:span></text:span><text:span text:style-name="Strong_20_Emphasis"><text:span text:style-name="T33">m</text:span></text:span><text:span text:style-name="Strong_20_Emphasis"><text:span text:style-name="T32">õnus</text:span></text:span><text:span text:style-name="Strong_20_Emphasis"><text:span text:style-name="T33">alt pehme</text:span></text:span><text:span text:style-name="Strong_20_Emphasis"><text:span text:style-name="T32"> samblavaipp an</text:span></text:span><text:span text:style-name="Strong_20_Emphasis"><text:span text:style-name="T34">dis </text:span></text:span><text:span text:style-name="Strong_20_Emphasis"><text:span text:style-name="T32">võimaluse puhkamiseks </text:span></text:span><text:span text:style-name="Strong_20_Emphasis"><text:span text:style-name="T35">ja jõuvarude taastamiseks.</text:span></text:span></text:p>
      <text:p text:style-name="P10"><text:span text:style-name="Strong_20_Emphasis"><text:span text:style-name="T164">Tegevused neljandas „pesas”</text:span></text:span></text:p>
      <text:list xml:id="list3531511880" text:style-name="L5">
        <text:list-item>
          <text:p text:style-name="P37"><text:span text:style-name="Strong_20_Emphasis"><text:span text:style-name="T91">Vestlus teemal „Elurikkus”, meenutame lasteaias olnud näituseid, </text:span></text:span><text:span text:style-name="Strong_20_Emphasis"><text:span text:style-name="T88">rühmatoas nädala eest külvatud seemneid ja sibulaid, </text:span></text:span><text:span text:style-name="Strong_20_Emphasis"><text:span text:style-name="T92">õues vaadeldud puid</text:span></text:span><text:span text:style-name="Strong_20_Emphasis"><text:span text:style-name="T91"> </text:span></text:span><text:span text:style-name="Strong_20_Emphasis"><text:span text:style-name="T88">ja vestluseid loomadest.</text:span></text:span></text:p>
        </text:list-item>
        <text:list-item>
          <text:p text:style-name="P37"><text:span text:style-name="Strong_20_Emphasis"><text:span text:style-name="T93">Fotode</text:span></text:span><text:span text:style-name="Strong_20_Emphasis"><text:span text:style-name="T94"> abil m</text:span></text:span><text:span text:style-name="Strong_20_Emphasis"><text:span text:style-name="T89">eenutus sügise</text:span></text:span><text:span text:style-name="Strong_20_Emphasis"><text:span text:style-name="T94">sest </text:span></text:span><text:span text:style-name="Strong_20_Emphasis"><text:span text:style-name="T89">liigirikkus</text:span></text:span><text:span text:style-name="Strong_20_Emphasis"><text:span text:style-name="T94">est</text:span></text:span><text:span text:style-name="Strong_20_Emphasis"><text:span text:style-name="T89">, mis </text:span></text:span><text:span text:style-name="Strong_20_Emphasis"><text:span text:style-name="T94">peenral</text:span></text:span><text:span text:style-name="Strong_20_Emphasis"><text:span text:style-name="T89"> valitses: erivärvilised jorjenid, tagetesed, </text:span></text:span><text:span text:style-name="Strong_20_Emphasis"><text:span text:style-name="T94">roosid, nelgid ... <text:s/>ja vestlus naistepäevast akna laual olevatest <text:s/>kevadlilledest tulbid ja nartissid.</text:span></text:span></text:p>
        </text:list-item>
        <text:list-item>
          <text:p text:style-name="P37"><text:span text:style-name="Strong_20_Emphasis"><text:span text:style-name="T36">Jagame omavahel matkale kaasa võetud energiaampse, </text:span></text:span><text:span text:style-name="Strong_20_Emphasis"><text:span text:style-name="T46">mis olid eelnevalt laste endi poolt lõigatud</text:span></text:span><text:span text:style-name="Strong_20_Emphasis"><text:span text:style-name="T36">. </text:span></text:span></text:p>
        </text:list-item>
        <text:list-item>
          <text:p text:style-name="P38"><text:soft-page-break/><text:span text:style-name="Strong_20_Emphasis"><text:span text:style-name="T37">Kaasa võetud Maailmahariduse projekti tegelased Modo ja Amanda juhtisid vestlust, <text:s/>mis on targalt tarbimine ja miks on vaja loodust hoida?</text:span></text:span></text:p>
        </text:list-item>
        <text:list-item>
          <text:p text:style-name="P39"><text:span text:style-name="Strong_20_Emphasis"><text:span text:style-name="T95">Mäng, mis õpetab erinevust </text:span></text:span><text:span text:style-name="Strong_20_Emphasis"><text:span text:style-name="Emphasis"><text:span text:style-name="T95">vajaduste ja soovide</text:span></text:span></text:span><text:span text:style-name="Strong_20_Emphasis"><text:span text:style-name="T95"> vahel</text:span></text:span><text:span text:style-name="Strong_20_Emphasis"><text:span text:style-name="T38">. „Ma vajan: vett, toitu..... Ma soovin: nukku, autot, mängida telefonis jn</text:span></text:span><text:span text:style-name="Strong_20_Emphasis"><text:span text:style-name="T39">e </text:span></text:span><text:span text:style-name="Strong_20_Emphasis"><text:span text:style-name="T40">(see laps, kes parajasti ütles seisis rivi ees, et kõik teda kuuleksid).</text:span></text:span></text:p>
        </text:list-item>
        <text:list-item>
          <text:p text:style-name="P40"><text:span text:style-name="Strong_20_Emphasis"><text:span text:style-name="T2">Otsi</text:span></text:span><text:span text:style-name="Strong_20_Emphasis"><text:span text:style-name="T46">si</text:span></text:span><text:span text:style-name="Strong_20_Emphasis"><text:span text:style-name="T2">me võsast kaotsi läinud Pulksoneid. Võt</text:span></text:span><text:span text:style-name="Strong_20_Emphasis"><text:span text:style-name="T46">si</text:span></text:span><text:span text:style-name="Strong_20_Emphasis"><text:span text:style-name="T2">me mõned lasteaeda kaasa ja <text:s/>hiljem keri</text:span></text:span><text:span text:style-name="Strong_20_Emphasis"><text:span text:style-name="T46">si</text:span></text:span><text:span text:style-name="Strong_20_Emphasis"><text:span text:style-name="T2">me neile <text:s/>lõngast riided selga. </text:span></text:span></text:p>
        </text:list-item>
      </text:list>
      <text:p text:style-name="P8"><text:span text:style-name="Strong_20_Emphasis"><text:span text:style-name="T167">Tegevuspunkti kokkuvõte: </text:span></text:span><text:span text:style-name="Strong_20_Emphasis"><text:span text:style-name="T137">s</text:span></text:span><text:span text:style-name="Strong_20_Emphasis"><text:span text:style-name="T138">aadi teadmine, et e</text:span></text:span><text:span text:style-name="Strong_20_Emphasis"><text:span text:style-name="Emphasis"><text:span text:style-name="T139">lurikkus </text:span></text:span></text:span><text:span text:style-name="Strong_20_Emphasis"><text:span text:style-name="T139">on kõigi inimeste ühine vara, mida on vaja hoolikalt hoi</text:span></text:span><text:span text:style-name="Strong_20_Emphasis"><text:span text:style-name="T153">da. <text:s text:c="2"/></text:span></text:span><text:span text:style-name="Strong_20_Emphasis"><text:span text:style-name="T154">Saadi teadmine, mille poolest erinevad soovid vajadustest </text:span></text:span><text:span text:style-name="Strong_20_Emphasis"><text:span text:style-name="T160">ja, et </text:span></text:span><text:span text:style-name="Strong_20_Emphasis"><text:span text:style-name="T153"><text:s/></text:span></text:span><text:span text:style-name="Strong_20_Emphasis"><text:span text:style-name="T154">elurikkus</text:span></text:span><text:span text:style-name="Strong_20_Emphasis"><text:span text:style-name="T153"> on</text:span></text:span><text:span text:style-name="Strong_20_Emphasis"><text:span text:style-name="T160">gi</text:span></text:span><text:span text:style-name="Strong_20_Emphasis"><text:span text:style-name="T153"> kõik see, mis on meie ümber.</text:span></text:span></text:p>
      <text:p text:style-name="P13"><text:span text:style-name="Strong_20_Emphasis"><text:span text:style-name="T168">Viie</text:span></text:span><text:span text:style-name="Strong_20_Emphasis"><text:span text:style-name="T169">s</text:span></text:span><text:span text:style-name="Strong_20_Emphasis"><text:span text:style-name="T140"> <text:s/></text:span></text:span><text:span text:style-name="Strong_20_Emphasis"><text:span text:style-name="T170">tegevus</text:span></text:span><text:span text:style-name="Strong_20_Emphasis"><text:span text:style-name="T168">p</text:span></text:span><text:span text:style-name="Strong_20_Emphasis"><text:span text:style-name="T170">esa</text:span></text:span><text:span text:style-name="Strong_20_Emphasis"><text:span text:style-name="T23"> asu</text:span></text:span><text:span text:style-name="Strong_20_Emphasis"><text:span text:style-name="T41">s</text:span></text:span><text:span text:style-name="Strong_20_Emphasis"><text:span text:style-name="T28"> </text:span></text:span><text:span text:style-name="Strong_20_Emphasis"><text:span text:style-name="T41">taas lasteaia hoovialal </text:span></text:span><text:span text:style-name="Strong_20_Emphasis"><text:span text:style-name="T42">õuesõppe klassi juures</text:span></text:span><text:span text:style-name="Strong_20_Emphasis"><text:span text:style-name="T41">. </text:span></text:span><text:span text:style-name="Strong_20_Emphasis"><text:span text:style-name="T21">Ümberringi on õuealal <text:s/>puud (kask, mänd, tamm, pihlakas...)</text:span></text:span><text:span text:style-name="Strong_20_Emphasis"><text:span text:style-name="T41">. <text:s/></text:span></text:span><text:span text:style-name="Strong_20_Emphasis"><text:span text:style-name="T42">Väliklass oli m</text:span></text:span><text:span text:style-name="Strong_20_Emphasis"><text:span text:style-name="T41">õnus koht k</text:span></text:span><text:span text:style-name="Strong_20_Emphasis"><text:span text:style-name="T42">us k</text:span></text:span><text:span text:style-name="Strong_20_Emphasis"><text:span text:style-name="T41">ogu matk kokku võtta.</text:span></text:span><text:span text:style-name="Strong_20_Emphasis"><text:span text:style-name="T43"> </text:span></text:span><text:span text:style-name="Strong_20_Emphasis"><text:span text:style-name="T18">Liikumi</text:span></text:span><text:span text:style-name="Strong_20_Emphasis"><text:span text:style-name="T19">ne </text:span></text:span><text:span text:style-name="Strong_20_Emphasis"><text:span text:style-name="T21">tegevuspesasse </text:span></text:span><text:span text:style-name="Strong_20_Emphasis"><text:span text:style-name="T18"><text:s/></text:span></text:span><text:span text:style-name="Strong_20_Emphasis"><text:span text:style-name="T20"><text:s/></text:span></text:span><text:span text:style-name="Strong_20_Emphasis"><text:span text:style-name="T21">oli sama, mis metsa minnes aga vastupidises järjekorras. </text:span></text:span></text:p>
      <text:p text:style-name="P1"><text:span text:style-name="Strong_20_Emphasis"><text:span text:style-name="T120">Tegevused </text:span></text:span><text:span text:style-name="Strong_20_Emphasis"><text:span text:style-name="T121">viiendas</text:span></text:span><text:span text:style-name="Strong_20_Emphasis"><text:span text:style-name="T122"> </text:span></text:span><text:span text:style-name="Strong_20_Emphasis"><text:span text:style-name="T120"><text:s/>„p</text:span></text:span><text:span text:style-name="Strong_20_Emphasis"><text:span text:style-name="T123">esas”</text:span></text:span></text:p>
      <text:list xml:id="list1608715458" text:style-name="L6">
        <text:list-item>
          <text:p text:style-name="P41"><text:span text:style-name="Strong_20_Emphasis"><text:span text:style-name="T42">Metsa </text:span></text:span><text:span text:style-name="Strong_20_Emphasis"><text:span text:style-name="T50">äärselt avatud alalt </text:span></text:span><text:span text:style-name="Strong_20_Emphasis"><text:span text:style-name="T42">tagasi lasteaia hoovialale liikumine. </text:span></text:span><text:span text:style-name="Strong_20_Emphasis"><text:span text:style-name="T22">Oi, lombid. Astume </text:span></text:span><text:span text:style-name="Strong_20_Emphasis"><text:span text:style-name="T20">üle</text:span></text:span><text:span text:style-name="Strong_20_Emphasis"><text:span text:style-name="T22">, et jalad ei saa märjaks (</text:span></text:span><text:span text:style-name="Strong_20_Emphasis"><text:span text:style-name="T20">kukekõnd </text:span></text:span><text:span text:style-name="Strong_20_Emphasis"><text:span text:style-name="T19">edasi liikumisega </text:span></text:span><text:span text:style-name="Strong_20_Emphasis"><text:span text:style-name="T22">). </text:span></text:span><text:span text:style-name="Strong_20_Emphasis"><text:span text:style-name="T42"><text:s/>Peatus. </text:span></text:span><text:span text:style-name="Strong_20_Emphasis"><text:span text:style-name="T22">Näete, väike </text:span></text:span><text:span text:style-name="Strong_20_Emphasis"><text:span text:style-name="T42">tuttav </text:span></text:span><text:span text:style-name="Strong_20_Emphasis"><text:span text:style-name="T22"><text:s/>teerada. Lähme mööda seda edasi (</text:span></text:span><text:span text:style-name="Strong_20_Emphasis"><text:span text:style-name="T20">tibusammud</text:span></text:span><text:span text:style-name="Strong_20_Emphasis"><text:span text:style-name="T22">). Peatus. Kivine tee (hüpped kahel jalal </text:span></text:span><text:span text:style-name="Strong_20_Emphasis"><text:span text:style-name="T19">edasi liikumisega</text:span></text:span><text:span text:style-name="Strong_20_Emphasis"><text:span text:style-name="T22">). Peatus </text:span></text:span><text:span text:style-name="Strong_20_Emphasis"><text:span text:style-name="T42">ja nüüd </text:span></text:span><text:span text:style-name="Strong_20_Emphasis"><text:span text:style-name="T22"><text:s/>sõidame </text:span></text:span><text:span text:style-name="Strong_20_Emphasis"><text:span text:style-name="T42">ruttu </text:span></text:span><text:span text:style-name="Strong_20_Emphasis"><text:span text:style-name="T22">autoga </text:span></text:span><text:span text:style-name="Strong_20_Emphasis"><text:span text:style-name="T42">lasteaeda</text:span></text:span><text:span text:style-name="Strong_20_Emphasis"><text:span text:style-name="T22"> (jooks </text:span></text:span><text:span text:style-name="Strong_20_Emphasis"><text:span text:style-name="T46">õpetaja järel</text:span></text:span><text:span text:style-name="Strong_20_Emphasis"><text:span text:style-name="T42"> õuesõppe klassini</text:span></text:span><text:span text:style-name="Strong_20_Emphasis"><text:span text:style-name="T22">). </text:span></text:span></text:p>
        </text:list-item>
        <text:list-item>
          <text:p text:style-name="P42"><text:span text:style-name="Strong_20_Emphasis"><text:span text:style-name="T39">Vestlus, mis </text:span></text:span><text:span text:style-name="Strong_20_Emphasis"><text:span text:style-name="T46">võiks olla meie kodulinna Põlva </text:span></text:span><text:span text:style-name="Strong_20_Emphasis"><text:span text:style-name="T39">elurikkus, kuidas saame seda hoida? </text:span></text:span><text:span text:style-name="Strong_20_Emphasis"><text:span text:style-name="T46">Teemad, millele pöörasime tähelepanu: </text:span></text:span><text:span text:style-name="Strong_20_Emphasis"><text:span text:style-name="T21">Põlva järv, mets lasteaia taga, Ora jõgi, linnaruum </text:span></text:span><text:span text:style-name="Strong_20_Emphasis"><text:span text:style-name="T47">ja lasteaia</text:span></text:span><text:span text:style-name="Strong_20_Emphasis"><text:span text:style-name="T21"> õueala.</text:span></text:span></text:p>
        </text:list-item>
        <text:list-item>
          <text:p text:style-name="P43"><text:span text:style-name="Strong_20_Emphasis"><text:span text:style-name="T71">Mäng „</text:span></text:span><text:span text:style-name="Strong_20_Emphasis"><text:span text:style-name="T85">Meie kodukohas </text:span></text:span><text:span text:style-name="Strong_20_Emphasis"><text:span text:style-name="T71">elavad loomad, linnud, putukad.... „ - mängijad seisavad ringis. Mängujuhil on käes käbi, ta ütleb: „M</text:span></text:span><text:span text:style-name="Strong_20_Emphasis"><text:span text:style-name="T85">eie m</text:span></text:span><text:span text:style-name="Strong_20_Emphasis"><text:span text:style-name="T71">etsas elab orav“ ja annab käbi edasi kõrval </text:span></text:span><text:span text:style-name="Strong_20_Emphasis"><text:span text:style-name="T84">seisvale lapsele, kes nimetab uue linnu või looma </text:span></text:span><text:span text:style-name="Strong_20_Emphasis"><text:span text:style-name="T85">(nt Põlva järjes elab koger) jne.</text:span></text:span><text:span text:style-name="Strong_20_Emphasis"><text:span text:style-name="T71"> Mängijad jätkavad, nimetades loomi, </text:span></text:span><text:span text:style-name="Strong_20_Emphasis"><text:span text:style-name="T85">kalu, putukaid ja </text:span></text:span><text:span text:style-name="Strong_20_Emphasis"><text:span text:style-name="T71"><text:s/>linde. </text:span></text:span><text:span text:style-name="Strong_20_Emphasis"><text:span text:style-name="T99">Vajadusel suunasime küsimustega. Kes elab järves? Põllul? Kelle söögimaja oli talvel akna taga? jne</text:span></text:span></text:p>
        </text:list-item>
        <text:list-item>
          <text:p text:style-name="P44"><text:span text:style-name="Strong_20_Emphasis"><text:span text:style-name="T152">Koos </text:span></text:span><text:span text:style-name="Strong_20_Emphasis"><text:span text:style-name="T147">l</text:span></text:span><text:span text:style-name="Strong_20_Emphasis"><text:span text:style-name="T152">iikumis- ja toitumisprojekti känguruga </text:span></text:span><text:span text:style-name="Strong_20_Emphasis"><text:span text:style-name="T147"><text:s/>selgitasime välja, mis matkal meeldis kõige rohkem? </text:span></text:span></text:p>
        </text:list-item>
      </text:list>
      <text:p text:style-name="P7"><text:span text:style-name="Strong_20_Emphasis"><text:span text:style-name="T155">Tegevuspunkti kokkuvõte: </text:span></text:span><text:span text:style-name="Strong_20_Emphasis"><text:span text:style-name="T138">saadi teadmine, et </text:span></text:span><text:span text:style-name="Strong_20_Emphasis"><text:span text:style-name="T141">kodukoha e</text:span></text:span><text:span text:style-name="Strong_20_Emphasis"><text:span text:style-name="T156">lurikkuse hoidmisele saab igaüks oma valikute ja teadlike tegudega kaasa aidata ja vastutasuks sellest kasu lõigata, sest loodusest saame kõik eluks vajaliku – toidu, vee, materjalid ehituseks ja riieteks, kütused, ravimid, aga ka vaimseks </text:span></text:span><text:soft-page-break/><text:span text:style-name="Strong_20_Emphasis"><text:span text:style-name="T156">terviseks vajaliku rahu ja vaikuse. </text:span></text:span><text:span text:style-name="Strong_20_Emphasis"><text:span text:style-name="T157">Korrati üle </text:span></text:span><text:span text:style-name="Strong_20_Emphasis"><text:span text:style-name="T158">kodukohas</text:span></text:span><text:span text:style-name="Strong_20_Emphasis"><text:span text:style-name="T157"> <text:s/>elavad loomad, linnud, </text:span></text:span><text:span text:style-name="Strong_20_Emphasis"><text:span text:style-name="T158">kalad</text:span></text:span><text:span text:style-name="Strong_20_Emphasis"><text:span text:style-name="T157"> ja putukad. </text:span></text:span><text:span text:style-name="Strong_20_Emphasis"><text:span text:style-name="T152">Saadi selgeks, et e</text:span></text:span><text:span text:style-name="Strong_20_Emphasis"><text:span text:style-name="T142">rinevates elupaikades kujunevad erinevad kooslused, mis suurendavad liigirikkust. </text:span></text:span></text:p>
      <text:p text:style-name="P7"><text:span text:style-name="Strong_20_Emphasis"><text:span text:style-name="T142"/></text:span></text:p>
      <text:p text:style-name="P20"><text:span text:style-name="Strong_20_Emphasis"><text:span text:style-name="T172">Peale õpperaja läbimist</text:span></text:span></text:p>
      <text:list xml:id="list3014558028" text:style-name="L7">
        <text:list-item>
          <text:p text:style-name="P48"><text:span text:style-name="Strong_20_Emphasis"><text:span text:style-name="T44">Kinnistasime õpitut koos <text:s/>Bee-Boti/Blue-Boti robotitega. </text:span></text:span></text:p>
        </text:list-item>
      </text:list>
      <text:list xml:id="list2575112555" text:style-name="L8">
        <text:list-item>
          <text:p text:style-name="P45"><text:span text:style-name="Strong_20_Emphasis"><text:span text:style-name="T47">K</text:span></text:span><text:span text:style-name="Strong_20_Emphasis"><text:span text:style-name="T44">asutasime Keskkonnaameti poolt loodud plakatit „Igaühe loodushoid”. <text:s/></text:span></text:span></text:p>
        </text:list-item>
        <text:list-item>
          <text:p text:style-name="P45"><text:span text:style-name="Strong_20_Emphasis"><text:span text:style-name="T44">Liitusime projektiga „Tere kevad”, et osata märgata taimi, loomi ja linde meie ümber. </text:span></text:span></text:p>
        </text:list-item>
        <text:list-item>
          <text:p text:style-name="P45"><text:span text:style-name="Strong_20_Emphasis"><text:span text:style-name="T47">P</text:span></text:span><text:span text:style-name="Strong_20_Emphasis"><text:span text:style-name="T21">laneerisime õppekäigu Ora jõe äärde. </text:span></text:span></text:p>
        </text:list-item>
        <text:list-item>
          <text:p text:style-name="P45"><text:span text:style-name="Strong_20_Emphasis"><text:span text:style-name="T2">Meisterdasime pulksonitele riideid selga.</text:span></text:span></text:p>
        </text:list-item>
      </text:list>
      <text:p text:style-name="P14"><text:span text:style-name="Strong_20_Emphasis"><text:span text:style-name="T124">Matka</text:span></text:span><text:span text:style-name="Strong_20_Emphasis"><text:span text:style-name="T125">l meeldis</text:span></text:span><text:span text:style-name="Strong_20_Emphasis"><text:span text:style-name="T124"> </text:span></text:span><text:span text:style-name="Strong_20_Emphasis"><text:span text:style-name="T125">lastele: </text:span></text:span><text:span text:style-name="Strong_20_Emphasis"><text:span text:style-name="T82">täita erinevaid ülesandeid, otsida üllatusmuna sisse looduslikku materjali, soovide ja vajaduste mäng, matka alustamise ja lõpetamise mäng erinevaid liikumisviise kasutades ning see, et kaasas olid erinevate projektide tegelased, </text:span></text:span><text:span text:style-name="Strong_20_Emphasis"><text:span text:style-name="T90">keda lapsed kordamööda kanda said</text:span></text:span><text:span text:style-name="Strong_20_Emphasis"><text:span text:style-name="T82">.</text:span></text:span></text:p>
      <text:p text:style-name="P15"><text:span text:style-name="Strong_20_Emphasis"><text:span text:style-name="T99">Hiljem said <text:s/>Pulksonitest igapäevased kaaslased, kellega koos mängida. Nii mõnigi laps otsis omale veel teise puuoksa ja meisterdas sellele looduslikust materjalist riided ja kasutab seda õues mängimiseks.</text:span></text:span></text:p>
      <text:p text:style-name="P17"><text:span text:style-name="Strong_20_Emphasis"><text:span text:style-name="T124">Õpetajatele meeldis</text:span></text:span><text:span text:style-name="Strong_20_Emphasis"><text:span text:style-name="T45">, kuidas lapsed oskasid <text:s/>küsida ja </text:span></text:span><text:span text:style-name="Strong_20_Emphasis"><text:span text:style-name="T21">tulid hästi kaasa vestluste ja aruteludega. </text:span></text:span><text:span text:style-name="Strong_20_Emphasis"><text:span text:style-name="T50">Huvitavamad vastused küsimusele,</text:span></text:span><text:span text:style-name="Strong_20_Emphasis"><text:span text:style-name="T39"> kuidas saame </text:span></text:span><text:span text:style-name="Strong_20_Emphasis"><text:span text:style-name="T50">meie kodukoha elurikkust </text:span></text:span><text:span text:style-name="Strong_20_Emphasis"><text:span text:style-name="T39">hoida?</text:span></text:span></text:p>
      <text:list xml:id="list3464610626" text:style-name="L9">
        <text:list-item>
          <text:p text:style-name="P46"><text:span text:style-name="Strong_20_Emphasis"><text:span text:style-name="T51">6</text:span></text:span><text:span text:style-name="Strong_20_Emphasis"><text:span text:style-name="T50">-aastane: „Saame tulla jala lasteaeda, aga koju peab </text:span></text:span><text:span text:style-name="Strong_20_Emphasis"><text:span text:style-name="T51">täna</text:span></text:span><text:span text:style-name="Strong_20_Emphasis"><text:span text:style-name="T50"> autoga minema muidu oleme liiga väsinud </text:span></text:span><text:span text:style-name="Strong_20_Emphasis"><text:span text:style-name="T51">pikast matkast.</text:span></text:span><text:span text:style-name="Strong_20_Emphasis"><text:span text:style-name="T50">”</text:span></text:span></text:p>
        </text:list-item>
        <text:list-item>
          <text:p text:style-name="P46"><text:span text:style-name="Strong_20_Emphasis"><text:span text:style-name="T50">6-aastane: „Me ei tohi Pulksoneid <text:s/>(puuoksi) murda vaid korjame neid maast.”</text:span></text:span></text:p>
        </text:list-item>
        <text:list-item>
          <text:p text:style-name="P46"><text:span text:style-name="Strong_20_Emphasis"><text:span text:style-name="T50">6-aastane: „Peame jätma putukad oma ema-isa juurde koju, sest nad elavad seal.”</text:span></text:span></text:p>
        </text:list-item>
        <text:list-item>
          <text:p text:style-name="P46"><text:span text:style-name="Strong_20_Emphasis"><text:span text:style-name="T50">5-aastane: „Peame paremini nägema, sest muidu me lihtsalt ei oska näha midagi olulist.”</text:span></text:span></text:p>
        </text:list-item>
        <text:list-item>
          <text:p text:style-name="P46"><text:span text:style-name="Strong_20_Emphasis"><text:span text:style-name="T51">6</text:span></text:span><text:span text:style-name="Strong_20_Emphasis"><text:span text:style-name="T50">-aastane: „</text:span></text:span><text:span text:style-name="Strong_20_Emphasis"><text:span text:style-name="T51">Talvel võime loomadele süüa viia, muidu nad <text:s/>ise ei saa ju kätte.”</text:span></text:span></text:p>
        </text:list-item>
        <text:list-item>
          <text:p text:style-name="P47"><text:span text:style-name="Strong_20_Emphasis"><text:span text:style-name="T50">5-aastane: „</text:span></text:span><text:span text:style-name="Strong_20_Emphasis"><text:span text:style-name="T51">Peame olema sõbralikud ja prahti ei tohi ka maha visata, sest mõni loom võib selle ära süüa ja siis ongi õnnetus käes.”</text:span></text:span></text:p>
        </text:list-item>
      </text:list>
      <text:p text:style-name="P21"><text:span text:style-name="Strong_20_Emphasis"><text:span text:style-name="T127">Oli üks tore ja õpetlik päev!</text:span></text:span></text:p>
      <text:p text:style-name="P17"><text:span text:style-name="Strong_20_Emphasis"><text:span text:style-name="T8"/></text:span></text:p>
      <text:p text:style-name="P58"><text:span text:style-name="Strong_20_Emphasis"><text:span text:style-name="T1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3:54:15.561000000</meta:creation-date>
    <dc:date>2022-03-27T16:53:42.652000000</dc:date>
    <meta:editing-duration>PT2H9M46S</meta:editing-duration>
    <meta:editing-cycles>13</meta:editing-cycles>
    <meta:generator>LibreOffice/6.1.2.1$Windows_X86_64 LibreOffice_project/65905a128db06ba48db947242809d14d3f9a93fe</meta:generator>
    <meta:document-statistic meta:table-count="0" meta:image-count="0" meta:object-count="0" meta:page-count="6" meta:paragraph-count="79" meta:word-count="1673" meta:character-count="12070" meta:non-whitespace-character-count="10439"/>
  </office:meta>
</office:document-meta>
</file>