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officeooo:rsid="001d7e88"/>
    </style:style>
    <style:style style:name="P2" style:family="paragraph" style:parent-style-name="Standard">
      <style:paragraph-properties fo:text-align="center" style:justify-single-word="false"/>
      <style:text-properties style:font-name="Times New Roman" fo:font-weight="bold" officeooo:rsid="001d7e88" style:font-weight-asian="bold" style:font-weight-complex="bold"/>
    </style:style>
    <style:style style:name="P3" style:family="paragraph" style:parent-style-name="Standard">
      <style:paragraph-properties fo:margin-left="0.4925in" fo:margin-right="0in" fo:line-height="150%" fo:text-align="justify" style:justify-single-word="false" fo:text-indent="0in" style:auto-text-indent="false"/>
      <style:text-properties style:font-name="Times New Roman" officeooo:rsid="001d7e88" officeooo:paragraph-rsid="001d7e88"/>
    </style:style>
    <style:style style:name="P4" style:family="paragraph" style:parent-style-name="Standard">
      <style:paragraph-properties fo:margin-left="0.4925in" fo:margin-right="0in" fo:line-height="150%" fo:text-align="justify" style:justify-single-word="false" fo:text-indent="0in" style:auto-text-indent="false"/>
      <style:text-properties style:font-name="Times New Roman" officeooo:rsid="00203edd" officeooo:paragraph-rsid="00203edd"/>
    </style:style>
    <style:style style:name="P5" style:family="paragraph" style:parent-style-name="Standard">
      <style:paragraph-properties fo:margin-left="0.4925in" fo:margin-right="0in" fo:line-height="150%" fo:text-align="justify" style:justify-single-word="false" fo:text-indent="0in" style:auto-text-indent="false"/>
      <style:text-properties style:font-name="Times New Roman" officeooo:rsid="0020d227" officeooo:paragraph-rsid="0020d227"/>
    </style:style>
    <style:style style:name="T1" style:family="text">
      <style:text-properties officeooo:rsid="001f489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KES ON KÄBIKUNINGAS JA KUS ON TEMA KODU?</text:p>
      <text:p text:style-name="P1"/>
      <text:p text:style-name="P3">Sellisele küsimusele hakkasid Väimela Lasteaia Rukkilill, Värvupesa rühma lapsed vastust otsima. Kõige parem koht oskusi omandada ja teadmisi saada on ikka ehedas looduskeskkonnas. Meie lasteaed asub kaunis kohas, mis on ümbritsetud segametsaga, <text:span text:style-name="T1">kus on hea matkata. </text:span>Enne matkale asumist seadsime endale eesmärgid:</text:p>
      <text:p text:style-name="P3">- laps saab teada, kes on käbikuningas</text:p>
      <text:p text:style-name="P3">-laps oskab eristada okaspuud lehtpuust</text:p>
      <text:p text:style-name="P3">-<text:span text:style-name="T1">laps tutvub käbi soomustega</text:span></text:p>
      <text:p text:style-name="P3">-<text:span text:style-name="T1">laps uurib kuuse seemet</text:span></text:p>
      <text:p text:style-name="P3">-<text:span text:style-name="T1">laps külvab kuuse seemned kasti</text:span></text:p>
      <text:p text:style-name="P4">Kõigepealt vaatlesime metsas erinevaid puid ning leidsime kuusepuu. Lapsed said aru, et kuused on erineva kõrgusega. Üks väike kuuseke aga osutus sama pikaks, kui olid lapsed. Suure kuuse alt leidsime käbid, mida hakkasime korjama ning nendest erinevaid kujundeid ja tähti tegema. Käbid tõime kaasa metsast panime nad kuivama, et saada seemneid. Hiljem külvasime kuuse seemned kasti ja meie rõõmuks hakkas kasvama kaks taime. Lapsed said teada, et suureks kuuseks kasvamine võtab aega palju aastaid. Seega tuleb hoida puid ja meie Eestimaa metsi! </text:p>
      <text:p text:style-name="P5">Salapärane käbikuningas hüppab lasteaia kuusehekis ja käib salamisi meie poolt pandud pähkleid söömas. Väärtustame kodukoha loodust ja loomi, hoiame ja kaitseme neid!</text:p>
      <text:p text:style-name="P5"/>
      <text:p text:style-name="P5">Õpetajad: Eve Schmeiman, Piret Jõõger, Vilve Viilo</text:p>
      <text:p text:style-name="P5">Õpetaja abi: Karin Pal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1T19:33:56.437000000</meta:creation-date>
    <dc:date>2021-04-11T21:04:21.448000000</dc:date>
    <meta:editing-duration>PT8M39S</meta:editing-duration>
    <meta:editing-cycles>1</meta:editing-cycles>
    <meta:document-statistic meta:table-count="0" meta:image-count="0" meta:object-count="0" meta:page-count="1" meta:paragraph-count="11" meta:word-count="190" meta:character-count="1300" meta:non-whitespace-character-count="1120"/>
    <meta:generator>LibreOffice/6.2.2.2$Windows_X86_64 LibreOffice_project/2b840030fec2aae0fd2658d8d4f9548af4e3518d</meta:generator>
  </office:meta>
</office:document-meta>
</file>